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text-indent="-0.794cm" style:auto-text-indent="false" style:page-number="auto"/>
    </style:style>
    <style:style style:name="P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 fo:language="uk" fo:country="UA"/>
    </style:style>
    <style:style style:name="P3" style:family="paragraph" style:parent-style-name="Heading_20_1">
      <style:text-properties fo:font-size="14pt"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Реєстрація вхідної, вихідної кореспонденції </text:h>
      <text:p text:style-name="P2">Реєстрація вхідної, вихідної кореспонденції, а також актів організаційно-розпорядчого характеру ведеться централізовано за допомогою автоматизованої системи електронного документообігу, яка функціонує в Державній фіскальній службі України, або за допомогою інших автоматизованих систем. </text:p>
      <text:p text:style-name="P2">Документи у структурних підрозділах Східної ОДПІ м. Харкова ГУ ДФС у Харківській області формуються у справи згідно із затвердженою номенклатурою. </text:p>
      <text:p text:style-name="P2">Відповідно до встановленого порядку здійснюється відбір, облік, архівне зберігання та використання документів на усіх видах матеріальних носіїв інформації, що створюються структурними підрозділами, а також передача на державне зберігання документів, віднесених до Національного архівного фонду України, Державного архіву України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482cm" fo:margin-right="1.5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цопп </meta:initial-creator>
    <meta:creation-date>2016-07-01T17:26:26.20</meta:creation-date>
    <dc:date>2016-07-01T17:28:11.88</dc:date>
    <dc:creator>цопп </dc:creator>
    <meta:editing-duration>PT1M46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1" meta:paragraph-count="4" meta:word-count="92" meta:character-count="808"/>
  </office:meta>
</office:document-meta>
</file>