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6pt" fo:language="uk" fo:country="UA"/>
    </style:style>
    <style:style style:name="P2" style:family="paragraph" style:parent-style-name="Heading_20_1">
      <style:text-properties fo:font-size="14pt" fo:language="uk" fo:country="UA" fo:font-weight="normal"/>
    </style:style>
    <style:style style:name="T1" style:family="text">
      <style:text-properties style:text-line-through-style="none" fo:font-size="14pt" fo:language="uk" fo:country="UA" style:text-underline-style="none" style:text-blinking="false"/>
    </style:style>
    <style:style style:name="T2" style:family="text">
      <style:text-properties fo:font-size="14pt" fo:language="uk" fo:country="UA"/>
    </style:style>
    <style:style style:name="T3" style:family="text">
      <style:text-properties fo:font-size="14pt" fo:language="uk" fo:country="UA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h text:style-name="P1" text:outline-level="1">Відкриті дані (тестовий режим)</text:h>
      <text:h text:style-name="P2" text:outline-level="1">1. Інформація про організаційну структуру територіального органу ДФС </text:h>
      <text:h text:style-name="P2" text:outline-level="1">2. Звіти, в тому числі щодо задоволення запитів на інформацію </text:h>
      <text:h text:style-name="P2" text:outline-level="1">3. Річні плани закупівель </text:h>
      <text:h text:style-name="P2" text:outline-level="1">4. Інформація про систему обліку, види інформації, яка зберігається територіальним органом ДФС </text:h>
      <text:h text:style-name="P2" text:outline-level="1">5. Реєстр (перелік) наборів відкритих даних </text:h>
      <text:p text:style-name="Text_20_body"> <text:a xlink:type="simple" xlink:href="http://kh.sfs.gov.ua/dfs-u-regioni/golov-upr/dostup-do-publichnoi-info/vidkriti-dani-/pereliki-administrativnih-poslug/" text:style-name="Internet_20_link" text:visited-style-name="Visited_20_Internet_20_Link"><text:span text:style-name="T1">6. Переліки адміністративних послуг, інформаційні картки адміністративних послуг та бланки заяв, необхідних для звернення щодо надання адміністративної послуги</text:span></text:a><text:span text:style-name="T2">.</text:span></text:p>
      <text:h text:style-name="Heading_20_1" text:outline-level="1"><text:span text:style-name="T3">7. Звіт про використання бюджетних коштів ДФС, зокрема за окремими бюджетними програмами 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цопп </meta:initial-creator>
    <meta:creation-date>2016-07-01T17:49:38.14</meta:creation-date>
    <meta:document-statistic meta:table-count="0" meta:image-count="0" meta:object-count="0" meta:page-count="1" meta:paragraph-count="8" meta:word-count="74" meta:character-count="576"/>
    <dc:date>2016-07-01T17:50:46.69</dc:date>
    <dc:creator>цопп </dc:creator>
    <meta:editing-duration>PT1M9S</meta:editing-duration>
    <meta:editing-cycles>1</meta:editing-cycles>
    <meta:generator>OpenOffice/4.1.1$Win32 OpenOffice.org_project/411m6$Build-9775</meta:generator>
  </office:meta>
</office:document-meta>
</file>