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Haettenschweile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.3cm" fo:margin-right="0.101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.3cm" fo:margin-right="0.101cm" fo:margin-top="0.212cm" fo:margin-bottom="0cm" loext:contextual-spacing="false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.3cm" fo:margin-right="0.101cm" fo:text-align="justify" style:justify-single-word="false" fo:text-indent="1.251cm" style:auto-text-indent="false"/>
    </style:style>
    <style:style style:name="P4" style:family="paragraph" style:parent-style-name="Standard" style:list-style-name="WW8Num2">
      <style:paragraph-properties fo:margin-left="0.3cm" fo:margin-right="0.101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0.3cm" fo:margin-right="0.101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6" style:family="paragraph" style:parent-style-name="Body_20_Text_20_Indent">
      <style:paragraph-properties fo:margin-left="0.3cm" fo:margin-right="0.101cm" fo:text-indent="1.251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7" style:family="paragraph" style:parent-style-name="Heading_20_1">
      <style:paragraph-properties fo:margin-left="0.3cm" fo:margin-right="0.101cm" fo:margin-top="0cm" fo:margin-bottom="0cm" loext:contextual-spacing="false" fo:text-align="center" style:justify-single-word="false" fo:text-indent="1.251cm" style:auto-text-indent="false"/>
    </style:style>
    <style:style style:name="P8" style:family="paragraph" style:parent-style-name="Heading_20_1" style:master-page-name="Standard">
      <style:paragraph-properties fo:margin-left="0.3cm" fo:margin-right="0.101cm" fo:margin-top="0cm" fo:margin-bottom="0cm" loext:contextual-spacing="false" fo:text-align="center" style:justify-single-word="false" fo:text-indent="1.251cm" style:auto-text-indent="false" style:page-number="auto"/>
      <style:text-properties fo:font-size="16pt" fo:language="uk" fo:country="UA" style:font-size-asian="16pt" style:font-size-complex="16pt"/>
    </style:style>
    <style:style style:name="P9" style:family="paragraph" style:parent-style-name="Text_20_body_20_indent">
      <style:paragraph-properties fo:margin-left="0.3cm" fo:margin-right="0.101cm" fo:margin-top="0.212cm" fo:margin-bottom="0.212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_20_indent" style:list-style-name="WW8Num2">
      <style:paragraph-properties fo:margin-left="0.3cm" fo:margin-right="0.101cm" fo:margin-top="0cm" fo:margin-bottom="0cm" loext:contextual-spacing="false" fo:text-align="justify" style:justify-single-word="false" fo:text-indent="1.251cm" style:auto-text-indent="false" style:text-autospace="ideograph-alpha">
        <style:tab-stops>
          <style:tab-stop style:position="0cm"/>
          <style:tab-stop style:position="1.905cm"/>
        </style:tab-stops>
      </style:paragraph-properties>
    </style:style>
    <style:style style:name="P11" style:family="paragraph" style:parent-style-name="Text_20_body_20_indent" style:list-style-name="WW8Num2">
      <style:paragraph-properties fo:margin-left="0.3cm" fo:margin-right="0.101cm" fo:margin-top="0cm" fo:margin-bottom="0cm" loext:contextual-spacing="false" fo:text-align="justify" style:justify-single-word="false" fo:text-indent="1.251cm" style:auto-text-indent="false" style:text-autospace="ideograph-alpha">
        <style:tab-stops>
          <style:tab-stop style:position="0cm"/>
          <style:tab-stop style:position="1.501cm"/>
          <style:tab-stop style:position="1.905cm"/>
        </style:tab-stops>
      </style:paragraph-properties>
    </style:style>
    <style:style style:name="P12" style:family="paragraph" style:parent-style-name="Text_20_body_20_indent" style:list-style-name="WW8Num2">
      <style:paragraph-properties fo:margin-left="0.3cm" fo:margin-right="0.101cm" fo:margin-top="0.169cm" fo:margin-bottom="0.169cm" loext:contextual-spacing="false" fo:text-align="justify" style:justify-single-word="false" fo:text-indent="1.251cm" style:auto-text-indent="false" style:text-autospace="ideograph-alpha">
        <style:tab-stops>
          <style:tab-stop style:position="1.905cm"/>
        </style:tab-stops>
      </style:paragraph-properties>
    </style:style>
    <style:style style:name="P13" style:family="paragraph" style:parent-style-name="Text_20_body_20_indent">
      <style:paragraph-properties fo:margin-left="0.3cm" fo:margin-right="0.101cm" fo:margin-top="0.169cm" fo:margin-bottom="0.169cm" loext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_20_indent" style:list-style-name="WW8Num2">
      <style:paragraph-properties fo:margin-left="0.3cm" fo:margin-right="0.101cm" fo:margin-top="0.169cm" fo:margin-bottom="0.169cm" loext:contextual-spacing="false" fo:text-align="justify" style:justify-single-word="false" fo:text-indent="1.251cm" style:auto-text-indent="false" style:text-autospace="ideograph-alpha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6pt" fo:language="uk" fo:country="UA" style:font-size-asian="16pt" style:font-size-complex="16pt"/>
    </style:style>
    <style:style style:name="T2" style:family="text">
      <style:text-properties fo:language="uk" fo:country="UA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До Центральної ОДПІ м. Харкова</text:h>
      <text:h text:style-name="P7" text:outline-level="1"><text:span text:style-name="T1">протягом січня - березня 2018 року надійшло 27 звернень</text:span></text:h>
      <text:p text:style-name="P2"><text:span text:style-name="T5">За січень – березень 2018 року до Центральної ОДПІ м. Харкова ГУ ДФС у Харківській області </text:span><text:span text:style-name="T6">надійшло 27 письмових звернень громадян.</text:span></text:p>
      <text:p text:style-name="P3"><text:span text:style-name="T5">З</text:span><text:span text:style-name="T4">а даними аналізу січня</text:span><text:span text:style-name="T5"> – березня 2018</text:span><text:span text:style-name="T4"> року із загальної кількості звернень </text:span><text:span text:style-name="T5">27</text:span><text:span text:style-name="T7"> </text:span><text:span text:style-name="T4">(100%): </text:span></text:p>
      <text:list xml:id="list3180009715" text:style-name="WW8Num2">
        <text:list-item>
          <text:p text:style-name="P4"><text:span text:style-name="T7">8 </text:span><text:span text:style-name="T4">(29,7%)</text:span><text:span text:style-name="T7"> </text:span><text:span text:style-name="T4">звернень стосувались питань контрольно – перевірочної роботи, незаконної господарської діяльності та ухилення від сплати податків, тощо;</text:span></text:p>
        </text:list-item>
        <text:list-item>
          <text:p text:style-name="P4"><text:span text:style-name="T7">4 (</text:span><text:span text:style-name="T4">14,8</text:span><text:span text:style-name="T7">%) </text:span><text:span text:style-name="T4">звернення стосувались питань щодо надання інформації про реєстраційні (облікові) дані платників податків;</text:span></text:p>
        </text:list-item>
        <text:list-item>
          <text:p text:style-name="P4"><text:span text:style-name="T7">4 (</text:span><text:span text:style-name="T4">14,8</text:span><text:span text:style-name="T7">%) </text:span><text:span text:style-name="T4">звернення стосувались питань фінансового забезпечення працівників (у т.ч. колишніх);</text:span></text:p>
        </text:list-item>
        <text:list-item>
          <text:p text:style-name="P4"><text:span text:style-name="T7">3 (</text:span><text:span text:style-name="T4">11,1</text:span><text:span text:style-name="T7">%) </text:span><text:span text:style-name="T4">звернення стосувались надання копій документів.</text:span></text:p>
        </text:list-item>
        <text:list-item>
          <text:p text:style-name="P4"><text:span text:style-name="T7">3 (</text:span><text:span text:style-name="T4">11,1%) звернення стосувались питань щодо надання інформації про доходи громадянин;</text:span></text:p>
        </text:list-item>
        <text:list-item>
          <text:p text:style-name="P4"><text:span text:style-name="T7">2 (</text:span><text:span text:style-name="T4">7,4</text:span><text:span text:style-name="T7">%) </text:span><text:span text:style-name="T4">звернення стосувались питань єдиного соціального внеску;</text:span></text:p>
        </text:list-item>
        <text:list-item>
          <text:p text:style-name="P4"><text:span text:style-name="T7">1 (</text:span><text:span text:style-name="T4">3,7%</text:span><text:span text:style-name="T7">) - </text:span><text:span text:style-name="T4">звернення стосувалось виконання судових рішень;</text:span></text:p>
        </text:list-item>
        <text:list-item>
          <text:p text:style-name="P4"><text:span text:style-name="T7">1 (</text:span><text:span text:style-name="T4">3,7%</text:span><text:span text:style-name="T7">) - </text:span><text:span text:style-name="T4">звернення стосувалось питання податку на доходи фізичних осіб.</text:span></text:p>
        </text:list-item>
        <text:list-item>
          <text:p text:style-name="P4"><text:span text:style-name="T7">1 (</text:span><text:span text:style-name="T4">3,7%</text:span><text:span text:style-name="T7">) - </text:span><text:span text:style-name="T4">інше</text:span></text:p>
        </text:list-item>
      </text:list>
      <text:p text:style-name="P9"><text:span text:style-name="T7">За соціальним станом авторів звернень із загальної кількості (27 звернень):</text:span></text:p>
      <text:list xml:id="list94146015572138" text:continue-numbering="true" text:style-name="WW8Num2">
        <text:list-item>
          <text:p text:style-name="P10"><text:span text:style-name="T7">11 </text:span><text:span text:style-name="T4">(40,8 %) звернень надійшло від самозайнятих осіб – адвокатів щодо надання копій документів та інформації про доходи громадян.</text:span></text:p>
        </text:list-item>
        <text:list-item>
          <text:p text:style-name="P11"><text:span text:style-name="T7">10 </text:span><text:span text:style-name="T4">(37,0 %) звернень надійшло від осіб, соціальний стан яких не визначено;</text:span></text:p>
        </text:list-item>
        <text:list-item>
          <text:p text:style-name="P10"><text:span text:style-name="T7">4</text:span><text:span text:style-name="T4"> (14,8%) звернення надійшло від колишнього працівника органів ДФС щодо здійснення розрахунку середньої заробітної плати, надання довідки про нараховане грошове забезпечення за час вимушеного прогулу та виконання рішення суду;</text:span></text:p>
        </text:list-item>
        <text:list-item>
          <text:p text:style-name="P10"><text:span text:style-name="T7">1</text:span><text:span text:style-name="T4"> (3,7%</text:span><text:span text:style-name="T7">) </text:span><text:span text:style-name="T4">звернення надійшло від пенсіонера, щодо надання інформації (роз’яснення) стосовно даних, відображених у довідці про доходи;</text:span></text:p>
        </text:list-item>
        <text:list-item>
          <text:p text:style-name="P10"><text:span text:style-name="T7">1 (</text:span><text:span text:style-name="T4">3,7%</text:span><text:span text:style-name="T7">) </text:span><text:span text:style-name="T4">звернення надійшло робітника, та стосувалось інформування про здійснення незаконної господарської діяльності та виплати заробітної плати «в конвертах»..</text:span></text:p>
        </text:list-item>
      </text:list>
      <text:p text:style-name="P9"><text:span text:style-name="T7"><text:s/>«За результатами виконання»:</text:span></text:p>
      <text:list xml:id="list94146338131791" text:continue-numbering="true" text:style-name="WW8Num2">
        <text:list-item>
          <text:p text:style-name="P14">11 (40,8 %) – заявники отримали роз’яснення;</text:p>
        </text:list-item>
        <text:list-item>
          <text:p text:style-name="P14">6 (22,2%) звернень були перенаправлені за належністю до відповідного органу.</text:p>
        </text:list-item>
        <text:list-item>
          <text:p text:style-name="P14">4 (14,8%) – вирішено позитивно;</text:p>
        </text:list-item>
        <text:list-item>
          <text:p text:style-name="P12"><text:span text:style-name="T4">1 </text:span><text:span text:style-name="T7">(</text:span><text:span text:style-name="T4">3,7%</text:span><text:span text:style-name="T7">)</text:span><text:span text:style-name="T4"> – повернуто авторові відповідно до статей 5 і 7 Закону України „Про звернення громадян ” (анонімне звернення).</text:span></text:p>
        </text:list-item>
      </text:list>
      <text:p text:style-name="P1"><text:span text:style-name="T4">Всі письмові звернення, які надійшли до </text:span><text:span text:style-name="T5">до Центральної ОДПІ м. Харкова ГУ ДФС у Харківській області</text:span><text:span text:style-name="T4"> розглянуті згідно чинного законодавства</text:span><text:span text:style-name="T5">, без порушення термінів.</text:span></text:p>
      <text:p text:style-name="P13"><text:soft-page-break/>В Центральній ОДПІ м. Харкова ГУ ДФС у Харківській області працює “Приймальня громадян”, де відбуваються прийоми громадян посадовими особами ОДПІ та виїзні особисті прийоми посадовими особами ОДПІ згідно затверджених графіків прийому.</text:p>
      <text:p text:style-name="P13">Під час здійснення особистих прийомів, як і при проведенні інших різноманітних заходів з платниками податків, фахівці ОДПІ проводять анкетування громадян щодо питань роботи Громадських приймалень органів ДФС.</text:p>
      <text:p text:style-name="P13">Начальником Центральної ОДПІ м. Харкова ГУ ДФС у Харківській області <text:s/>затверджені Графік особистого прийому громадян та Графік проведення виїзних особистих прийомів, які розміщені на стендах у ЦОП Центральної ОДПІ м. Харкова за адресами: пр. Науки, буд. 9 та вул. Петра Болбочана, буд. 25. У разі змін у керівному складі Центральної ОДПІ графіки особистого прийому громадян посадовими особами ОДПІ, за потреби, оновлюються та надаються до ГУ ДФС у Харківській області для розміщення на суб - сайті з метою доведення інформації до відома платників податків.</text:p>
      <text:p text:style-name="P6">За січень – березень 2018 року особисті прийми у керівництва Центральній ОДПІ м. Харкова ГУ ДФС у Харківській області не проводились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Haettenschweile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ru" fo:country="RU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uk" fo:country="U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none"/>
      <style:text-properties fo:font-size="10pt" fo:language="uk" fo:country="UA" style:font-size-asian="10pt" style:font-size-complex="10pt"/>
    </style:style>
    <style:style style:name="Знак_20_Знак2_20_Знак_20_Знак_20_Знак" style:display-name="Знак Знак2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2_20_Знак_20_Знак_20_Знак_20_Знак" style:display-name=" Знак Знак2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 style:font-size-complex="10pt"/>
    </style:style>
    <style:style style:name="_20_Знак_20_Знак2_20_Знак_20_Знак_20_Знак_20_Знак_20_Знак_20_Знак_20_Знак_20_Знак_20_Знак_20_Знак_20_Знак_20_Знак_20_Знак" style:display-name=" Знак Знак2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, Haettenschweiler" style:font-family-generic="swiss" style:font-pitch="variable" fo:font-size="8pt" style:font-size-asian="8pt" style:font-name-complex="Tahoma" style:font-family-complex="Tahoma, Haettenschweiler" style:font-family-generic-complex="swiss" style:font-pitch-complex="variable" style:font-size-complex="8pt"/>
    </style:style>
    <style:style style:name="Char_20_Знак_20_Знак_20_Char_20_Знак_20_Знак_20_Char_20_Знак_20_Знак_20_Char_20_Знак_20_Знак_20_Знак_20_Знак_20_Знак_20_Знак_20_Знак_20_Знак_20_Знак_20_Знак_20_Знак_20_Знак1" style:display-name="Char Знак Знак Char Знак Знак Char Знак Знак Char Знак Знак Знак Знак Знак Знак Знак Знак Знак Знак Знак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2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me" style:family="text" style:parent-style-name="Основной_20_шрифт_20_абзаца"/>
    <style:style style:name="Основной_20_текст_20_2_20_Знак" style:display-name="Основной текст 2 Знак" style:family="text" style:parent-style-name="Основной_20_шрифт_20_абзаца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ільше тисячі письмових звернень надійшло до фіскальної служби від жителів Харківщини</dc:title>
    <meta:initial-creator>User</meta:initial-creator>
    <meta:creation-date>2018-03-28T09:26:00</meta:creation-date>
    <dc:creator>Cалатська Ельвіра Борисівна ***</dc:creator>
    <dc:date>2018-03-28T09:26:00</dc:date>
    <meta:print-date>2017-09-26T15:21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486" meta:character-count="3420" meta:non-whitespace-character-count="2969"/>
    <meta:generator>LibreOffice/5.3.7.2$Windows_x86 LibreOffice_project/6b8ed514a9f8b44d37a1b96673cbbdd077e24059</meta:generator>
  </office:meta>
</office:document-meta>
</file>