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3cm" fo:margin-right="0.101cm" fo:margin-top="0cm" fo:margin-bottom="0cm" loext:contextual-spacing="false" fo:text-align="justify" style:justify-single-word="false" fo:text-indent="1.288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.3cm" fo:margin-right="0.101cm" fo:margin-top="0cm" fo:margin-bottom="0cm" loext:contextual-spacing="false" fo:text-align="justify" style:justify-single-word="false" fo:text-indent="1.288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.3cm" fo:margin-right="0.101cm" fo:text-align="justify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3cm" fo:margin-right="0.101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.3cm" fo:margin-right="0.101cm" fo:text-align="justify" style:justify-single-word="false" fo:text-indent="1.251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3cm" fo:margin-right="0.101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.3cm" fo:margin-right="0.101cm" fo:text-align="justify" style:justify-single-word="false" fo:text-indent="1.288cm" style:auto-text-indent="false"/>
    </style:style>
    <style:style style:name="P8" style:family="paragraph" style:parent-style-name="Standard">
      <style:paragraph-properties fo:margin-left="0.3cm" fo:margin-right="0.101cm" fo:text-align="justify" style:justify-single-word="false" fo:text-indent="1.2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3cm" fo:margin-right="0.101cm" fo:text-align="justify" style:justify-single-word="false" fo:text-indent="1.288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.3cm" fo:margin-right="0.101cm" fo:margin-top="0.212cm" fo:margin-bottom="0cm" loext:contextual-spacing="false" fo:text-align="justify" style:justify-single-word="false" fo:text-indent="1.288cm" style:auto-text-indent="false"/>
    </style:style>
    <style:style style:name="P11" style:family="paragraph" style:parent-style-name="Standard">
      <style:paragraph-properties fo:margin-left="0.3cm" fo:margin-right="0.101cm" fo:margin-top="0.212cm" fo:margin-bottom="0cm" loext:contextual-spacing="false" fo:text-align="justify" style:justify-single-word="false" fo:text-indent="1.288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Heading_20_1">
      <style:paragraph-properties fo:margin-left="0.3cm" fo:margin-right="0.101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Heading_20_1" style:master-page-name="Standard">
      <style:paragraph-properties fo:margin-left="0.3cm" fo:margin-right="0.101cm" fo:margin-top="0cm" fo:margin-bottom="0cm" loext:contextual-spacing="false" fo:text-align="center" style:justify-single-word="false" fo:text-indent="1.251cm" style:auto-text-indent="false" style:page-number="auto"/>
      <style:text-properties fo:font-size="18pt" fo:language="uk" fo:country="UA" style:font-size-asian="18pt" style:font-size-complex="18pt"/>
    </style:style>
    <style:style style:name="P14" style:family="paragraph" style:parent-style-name="Heading_20_1">
      <style:paragraph-properties fo:margin-left="0.3cm" fo:margin-right="0.101cm" fo:text-align="justify" style:justify-single-word="false" fo:text-indent="1.288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font-size="18pt" fo:language="uk" fo:country="UA" style:font-size-asian="18pt" style:font-size-complex="18pt"/>
    </style:style>
    <style:style style:name="T2" style:family="text">
      <style:text-properties fo:language="uk" fo:country="UA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3.5pt" fo:language="uk" fo:country="UA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До Центральної ОДПІ м. Харкова</text:h>
      <text:h text:style-name="P12" text:outline-level="1"><text:span text:style-name="T1">за січень - березень 2018 року надійшло 78 запитів на публічну інформацію</text:span></text:h>
      <text:p text:style-name="P5"/>
      <text:p text:style-name="P6"><text:span text:style-name="T5">За </text:span><text:span text:style-name="T4">січень</text:span><text:span text:style-name="T5"> – березень 2018 року до Центральної ОДПІ м. Харкова ГУ ДФС у Харківській області </text:span><text:span text:style-name="T6">надійшов 78 запитів на інформацію</text:span><text:span text:style-name="T5"> від:</text:span></text:p>
      <text:p text:style-name="P6"><text:span text:style-name="T5">- юридичних осіб – 71 ( або 91%);</text:span></text:p>
      <text:p text:style-name="P6"><text:span text:style-name="T5">- фізичних осіб – 7 ( або 9%).</text:span></text:p>
      <text:p text:style-name="P4"/>
      <text:p text:style-name="P3">За типом надходження запити надходили:</text:p>
      <text:p text:style-name="P6"><text:span text:style-name="T5">- електронна пошта – 73 (або 93,6 %);</text:span></text:p>
      <text:p text:style-name="P7"><text:span text:style-name="T5">- поштою - 2 ( або 2,6 %);</text:span></text:p>
      <text:p text:style-name="P7"><text:span text:style-name="T5">- особисто – 2 (або 2,6 %);</text:span></text:p>
      <text:p text:style-name="P7"><text:span text:style-name="T5">- телефоном – 1 (або 1,2 %);</text:span></text:p>
      <text:p text:style-name="P9"/>
      <text:p text:style-name="P1"><text:span text:style-name="T3">За результатами виконання</text:span><text:span text:style-name="T6">:</text:span></text:p>
      <text:p text:style-name="P2"><text:span text:style-name="T5">- 77</text:span><text:span text:style-name="T4"> (або </text:span><text:span text:style-name="T5">99</text:span><text:span text:style-name="T4"> %) запитів– </text:span><text:span text:style-name="T5">задоволено;</text:span></text:p>
      <text:p text:style-name="P2"><text:span text:style-name="T5">- 1 (</text:span><text:span text:style-name="T4">або </text:span><text:span text:style-name="T5">1</text:span><text:span text:style-name="T4"> %</text:span><text:span text:style-name="T5">) – відмовлено (запит не підпадає під дію статті 1 ЗУ «Про доступ до публічної інформації»).</text:span></text:p>
      <text:p text:style-name="P11">Найбільш запитувана інформація щодо: </text:p>
      <text:p text:style-name="P10"><text:span text:style-name="T5">- використання кошторису (бюджетних коштів) – 71;</text:span></text:p>
      <text:p text:style-name="P10"><text:span text:style-name="T5">- отримання копій розпорядчих документів та документів з кадрових питань –5;</text:span></text:p>
      <text:p text:style-name="P10"><text:span text:style-name="T5">- порядку отримання адміністративної послуги</text:span><text:span text:style-name="T8"> – 1;</text:span></text:p>
      <text:p text:style-name="P10"><text:span text:style-name="T5">- інше - 1.</text:span></text:p>
      <text:p text:style-name="P9"/>
      <text:p text:style-name="P8">Відповіді на запити були надані відповідно до вимог Закону України від 13.01.2011р. №2939-VI «Про доступ до публічної інформації».</text:p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ru" fo:country="RU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2_20_Знак_20_Знак_20_Знак" style:display-name="Знак Знак2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0pt" fo:language="uk" fo:country="UA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_20_Знак2_20_Знак_20_Знак_20_Знак_20_Знак" style:display-name=" Знак Знак2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бычный_20__28_веб_29__20_Знак" style:display-name="Обычный (веб) Знак" style:family="text">
      <style:text-properties fo:font-size="12pt" fo:language="ru" fo:country="RU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 органів фіскальної служби Харківщини надійшло 335 запитів на інформацію</dc:title>
    <meta:initial-creator>User</meta:initial-creator>
    <meta:creation-date>2018-03-28T09:26:00</meta:creation-date>
    <dc:creator>Cалатська Ельвіра Борисівна ***</dc:creator>
    <dc:date>2018-03-28T09:26:00</dc:date>
    <meta:editing-cycles>2</meta:editing-cycles>
    <meta:document-statistic meta:table-count="0" meta:image-count="0" meta:object-count="0" meta:page-count="1" meta:paragraph-count="19" meta:word-count="162" meta:character-count="969" meta:non-whitespace-character-count="816"/>
    <meta:generator>LibreOffice/5.3.7.2$Windows_x86 LibreOffice_project/6b8ed514a9f8b44d37a1b96673cbbdd077e24059</meta:generator>
  </office:meta>
</office:document-meta>
</file>