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 fo:text-indent="0.4916in">
        <style:tab-stops>
          <style:tab-stop style:type="left" style:position="6.1652in"/>
        </style:tab-stops>
      </style:paragraph-properties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5.2076in" style:use-optimal-column-width="false"/>
    </style:style>
    <style:style style:name="Table2" style:family="table">
      <style:table-properties style:width="6.7006in" fo:margin-left="-0.002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weight-complex="bold" fo:letter-spacing="-0.0027in" fo:language="ru" fo:country="RU" style:language-asian="uk" style:country-asian="UA"/>
    </style:style>
    <style:style style:name="T17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18" style:parent-style-name="Основнойшрифтабзаца" style:family="text">
      <style:text-properties style:font-name="Times New Roman" fo:letter-spacing="-0.0027in" fo:language="ru" fo:country="RU" style:language-asian="uk" style:country-asian="UA"/>
    </style:style>
    <style:style style:name="T19" style:parent-style-name="Основнойшрифтабзаца" style:family="text">
      <style:text-properties style:font-name="Times New Roman" fo:letter-spacing="-0.0027in" fo:language="ru" fo:country="RU" style:language-asian="uk" style:country-asian="UA"/>
    </style:style>
    <style:style style:name="T20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21" style:parent-style-name="Основнойшрифтабзаца" style:family="text">
      <style:text-properties style:font-name="Times New Roman" fo:letter-spacing="-0.0027in" fo:language="ru" fo:country="RU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style:language-asian="uk" style:country-asian="UA"/>
    </style:style>
    <style:style style:name="T30" style:parent-style-name="Основнойшрифтабзаца" style:family="text">
      <style:text-properties style:font-name="Times New Roman" fo:color="#000000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fo:color="#000000"/>
    </style:style>
    <style:style style:name="T32" style:parent-style-name="Основнойшрифтабзаца" style:family="text">
      <style:text-properties style:font-name="Times New Roman" fo:color="#000000" style:language-asian="uk" style:country-asian="UA"/>
    </style:style>
    <style:style style:name="T33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3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000000" style:language-asian="uk" style:country-asian="UA"/>
    </style:style>
    <style:style style:name="T36" style:parent-style-name="Основнойшрифтабзаца" style:family="text">
      <style:text-properties style:font-name="Times New Roman" fo:color="#000000" style:language-asian="uk" style:country-asian="UA"/>
    </style:style>
    <style:style style:name="T37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fo:color="#000000" fo:language="ru" fo:country="RU" style:language-asian="uk" style:country-asian="UA"/>
    </style:style>
    <style:style style:name="T40" style:parent-style-name="Основнойшрифтабзаца" style:family="text">
      <style:text-properties style:font-name="Times New Roman" fo:color="#000000" style:language-asian="uk" style:country-asian="UA"/>
    </style:style>
    <style:style style:name="T41" style:parent-style-name="Основнойшрифтабзаца" style:family="text">
      <style:text-properties style:font-name="Times New Roman" fo:color="#000000" fo:language="ru" fo:country="RU" style:language-asian="uk" style:country-asian="UA"/>
    </style:style>
    <style:style style:name="T42" style:parent-style-name="Основнойшрифтабзаца" style:family="text">
      <style:text-properties style:font-name="Times New Roman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fo:language="ru" fo:country="RU" style:language-asian="uk" style:country-asian="UA"/>
    </style:style>
    <style:style style:name="T44" style:parent-style-name="Основнойшрифтабзаца" style:family="text">
      <style:text-properties style:font-name="Times New Roman" fo:color="#000000" style:language-asian="uk" style:country-asian="UA"/>
    </style:style>
    <style:style style:name="T45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6" style:parent-style-name="Основнойшрифтабзаца" style:family="text">
      <style:text-properties style:font-name="Times New Roman" fo:color="#000000" style:language-asian="uk" style:country-asian="UA"/>
    </style:style>
    <style:style style:name="T47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8" style:parent-style-name="Основнойшрифтабзаца" style:family="text">
      <style:text-properties style:font-name="Times New Roman" fo:color="#000000" style:language-asian="uk" style:country-asian="UA"/>
    </style:style>
    <style:style style:name="T49" style:parent-style-name="Основнойшрифтабзаца" style:family="text">
      <style:text-properties style:font-name="Times New Roman" fo:color="#000000" style:language-asian="uk" style:country-asian="UA"/>
    </style:style>
    <style:style style:name="T50" style:parent-style-name="Основнойшрифтабзаца" style:family="text">
      <style:text-properties style:font-name="Times New Roman" fo:color="#000000" style:language-asian="uk" style:country-asian="UA"/>
    </style:style>
    <style:style style:name="P51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justify" fo:margin-bottom="0in" fo:line-height="100%" fo:text-indent="0.4916in"/>
      <style:text-properties style:font-name="Times New Roman" style:font-weight-complex="bold" fo:color="#000000"/>
    </style:style>
    <style:style style:name="P53" style:parent-style-name="Default" style:family="paragraph">
      <style:paragraph-properties fo:widows="0" fo:orphans="0" fo:text-align="justify"/>
    </style:style>
    <style:style style:name="T54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55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56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64" style:parent-style-name="Основнойшрифтабзаца" style:family="text">
      <style:text-properties style:font-name="Times New Roman" fo:color="#000000"/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 fo:color="#000000" style:language-asian="uk" style:country-asian="UA"/>
    </style:style>
    <style:style style:name="T67" style:parent-style-name="Основнойшрифтабзаца" style:family="text">
      <style:text-properties style:font-name="Times New Roman" fo:color="#000000" style:language-asian="uk" style:country-asian="UA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/>
    </style:style>
    <style:style style:name="T71" style:parent-style-name="Основнойшрифтабзаца" style:family="text">
      <style:text-properties style:font-name="Times New Roman" fo:color="#000000" style:language-asian="uk" style:country-asian="UA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style:font-weight-complex="bold" fo:color="#000000"/>
    </style:style>
    <style:style style:name="T74" style:parent-style-name="Основнойшрифтабзаца" style:family="text">
      <style:text-properties style:font-name="Times New Roman" fo:color="#000000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font-weight="bold" style:font-weight-asian="bold" fo:color="#000000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 fo:color="#000000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P8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8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88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89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4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5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Обгрунтування технічних та<text:s/>якісних характеристик предмета закупівлі, 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Назва предмета закупівлі</text:p>
          </table:table-cell>
          <table:table-cell table:style-name="TableCell14">
            <text:p text:style-name="P15"><text:span text:style-name="T16">Послуги з централізованого водопостачання (за адресою: м. Харків, об’єкти Замовника в м. Харкові)</text:span><text:span text:style-name="T17"><text:s/>(ДК 021:2015:<text:s/></text:span><text:span text:style-name="T18">65</text:span><text:span text:style-name="T19">110000-7 -<text:s/></text:span><text:span text:style-name="T20">Розподіл води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Обгрунтування технічних та якісних характеристик предмета закупівлі</text:p>
          </table:table-cell>
          <table:table-cell table:style-name="TableCell27">
            <text:p text:style-name="P28"><text:span text:style-name="T29">Кількість (обсяг) послуг:<text:s/></text:span><text:span text:style-name="T30">12045</text:span><text:span text:style-name="T31"><text:s/></text:span><text:span text:style-name="T32">м.</text:span><text:span text:style-name="T33"><text:s/>куб;</text:span></text:p>
            <text:p text:style-name="P34"><text:span text:style-name="T35">Місце надання послу</text:span><text:span text:style-name="T36">г:<text:s/></text:span><text:span text:style-name="T37">61000, Україна, Харківська</text:span><text:span text:style-name="T38"><text:s/>область, Послуги з <text:s/>централізованого водопостачання<text:s/></text:span><text:span text:style-name="T39">(за адрес</text:span><text:span text:style-name="T40">ами</text:span><text:span text:style-name="T41">: 61000, Україна, Харківська область, м.Харків, об’</text:span><text:span text:style-name="T42">єкти замовника в м. Харкові</text:span><text:span text:style-name="T43">)</text:span><text:span text:style-name="T44"><text:s/>;</text:span><text:span text:style-name="T45">С</text:span><text:span text:style-name="T46">трок надання послуг:<text:s/></text:span><text:span text:style-name="T47">до<text:s/></text:span><text:span text:style-name="T48">31.12.</text:span><text:span text:style-name="T49">2022</text:span><text:span text:style-name="T50"><text:s/>року.</text:span></text:p>
            <text:p text:style-name="P51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52">Згідно з частиною 2 статті 5 Закону України Про природні монополії та пункту 11<text:s/>частини 3 статті 7 Закону України Про Антимонопольний комітет України»від 26.11.1993 № 3659-XII 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у<text:s/>суб’єктів природних монополій». 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одних монополій розміщено на офіційному веб-сайті Антимонопольного комітету (http://www.amc.gov.ua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є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комунальне підприємство «Харківводоканал, (код за ЄДРПОУ – 03361715) (місце реєстрації суб’єкта природних монополій: 61013, Україна, Харківська обл., м. Харків, вул. Шевченка 2) відноситься до суб’єктів природних монополій.</text:p>
            <text:p text:style-name="P53"><text:span text:style-name="T54">Централізоване водопостачання КП «Харківводоканал, (код за<text:s/></text:span><text:span text:style-name="T55">ЄДРПОУ – 03361715), здійснюється по єдиних існуючих та підведених до адмінбудівель Головного управління ДПС у Харківській області водопровідних мережах у м. Харкові і цим самим забезпечується їх повноцінне функціонування. Централізоване водопостачання у ін</text:span><text:span text:style-name="T56">ший спосіб не існує.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Обгрунтування очікуваної вартості предмета закупівлі, розміру бюджетного призначення</text:p>
          </table:table-cell>
          <table:table-cell table:style-name="TableCell62">
            <text:p text:style-name="P63"><text:span text:style-name="T64">Очікувана вартість предмета закупівлі розрахована з <text:s/>урахуванням пункту 3 розділу ІІІ «Примірної методики визначення очікуваної вартості предмета<text:s/></text:span><text:span text:style-name="T65">закупівлі», затвердженої <text:s/>наказом Міністерством розвитку економіки, торгівлі <text:s/>та сільського господарства України від 18.02.2020 № 275 з урахуванням обсягу надання послуг:<text:s/></text:span><text:span text:style-name="T66">12045</text:span><text:span text:style-name="T67"><text:s/>м. куб;</text:span><text:span text:style-name="T68"><text:s/>Тариф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ованого водопостачання становить<text:s/></text:span><text:span text:style-name="T69">16,032</text:span><text:span text:style-name="T70"><text:s/>гривень за 1 куб. метр (з ПДВ)</text:span><text:span text:style-name="T71">.</text:span><text:span text:style-name="T72"><text:s/>У</text:span><text:span text:style-name="T73">згоджена<text:s/></text:span><text:span text:style-name="T74">цін</text:span><text:span text:style-name="T75">а пропозиції закупівлі послуг з водовідведення становить</text:span><text:span text:style-name="T76"><text:s/></text:span><text:span text:style-name="T77">—<text:s/></text:span><text:span text:style-name="T78">193105,44</text:span><text:span text:style-name="T79"><text:s/>грн<text:s/></text:span><text:span text:style-name="T80">з ПДВ На оплату водопостачання та водовідведення кошторисом<text:s/></text:span><text:span text:style-name="T81">на<text:s/></text:span><text:span text:style-name="T82">2022</text:span><text:span text:style-name="T83"><text:s/>рік затверджено<text:s/></text:span><text:span text:style-name="T84"><text:line-break/></text:span><text:span text:style-name="T85"><text:s/>483 000,00 гривень.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28T08:43:00Z</dc:date>
    <meta:print-date>2022-06-14T06:24:00Z</meta:print-date>
    <meta:template xlink:href="Normal" xlink:type="simple"/>
    <meta:editing-cycles>1</meta:editing-cycles>
    <meta:editing-duration>PT26100S</meta:editing-duration>
    <meta:document-statistic meta:page-count="1" meta:paragraph-count="6" meta:word-count="2115" meta:character-count="3316" meta:row-count="10" meta:non-whitespace-character-count="1207"/>
  </office:meta>
</office:document-meta>
</file>