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1.6694in" style:use-optimal-column-width="false"/>
    </style:style>
    <style:style style:name="TableColumn4" style:family="table-column">
      <style:table-column-properties style:column-width="4.8784in" style:use-optimal-column-width="false"/>
    </style:style>
    <style:style style:name="Table1" style:family="table" style:master-page-name="MP0">
      <style:table-properties style:width="6.8437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веб" style:family="paragraph">
      <style:paragraph-properties fo:break-before="page" style:snap-to-layout-grid="false"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8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9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веб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веб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4%"/>
    </style:style>
    <style:style style:name="T17" style:parent-style-name="Основнойшрифтабзаца" style:family="text">
      <style:text-properties style:font-name="Times New Roman" style:font-weight-complex="bold" fo:color="#000000" fo:letter-spacing="-0.0027in" fo:language="ru" fo:country="RU" style:language-asian="uk" style:country-asian="UA"/>
    </style:style>
    <style:style style:name="T18" style:parent-style-name="Основнойшрифтабзаца" style:family="text">
      <style:text-properties style:font-name="Times New Roman" style:font-weight-complex="bold" fo:color="#000000" fo:letter-spacing="-0.0027in" fo:language="ru" fo:country="RU" style:language-asian="uk" style:country-asian="UA"/>
    </style:style>
    <style:style style:name="T19" style:parent-style-name="Основнойшрифтабзаца" style:family="text">
      <style:text-properties style:font-name="Times New Roman" style:font-weight-complex="bold" fo:color="#000000" fo:letter-spacing="-0.0027in" fo:language="ru" fo:country="RU" style:language-asian="uk" style:country-asian="UA"/>
    </style:style>
    <style:style style:name="T20" style:parent-style-name="Основнойшрифтабзаца" style:family="text">
      <style:text-properties style:font-name="Times New Roman" fo:color="#000000" fo:letter-spacing="-0.0027in"/>
    </style:style>
    <style:style style:name="T21" style:parent-style-name="Основнойшрифтабзаца" style:family="text">
      <style:text-properties style:font-name="Times New Roman" fo:color="#000000" fo:letter-spacing="-0.0027in" style:language-asian="uk" style:country-asian="UA"/>
    </style:style>
    <style:style style:name="T22" style:parent-style-name="Основнойшрифтабзаца" style:family="text">
      <style:text-properties style:font-name="Times New Roman" fo:color="#000000" fo:letter-spacing="-0.0027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веб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веб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30" style:parent-style-name="Основнойшрифтабзаца" style:family="text">
      <style:text-properties style:font-name="Times New Roman" style:language-asian="uk" style:country-asian="UA"/>
    </style:style>
    <style:style style:name="T31" style:parent-style-name="Основнойшрифтабзаца" style:family="text">
      <style:text-properties style:font-name="Times New Roman" style:language-asian="uk" style:country-asian="UA"/>
    </style:style>
    <style:style style:name="T32" style:parent-style-name="Основнойшрифтабзаца" style:family="text">
      <style:text-properties style:font-name="Times New Roman" style:language-asian="uk" style:country-asian="UA"/>
    </style:style>
    <style:style style:name="T33" style:parent-style-name="Основнойшрифтабзаца" style:family="text">
      <style:text-properties style:font-name="Times New Roman" style:language-asian="uk" style:country-asian="UA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 style:font-weight-complex="bold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weight-complex="bold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 style:font-style-complex="italic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Textbodyindent" style:family="paragraph">
      <style:paragraph-properties fo:text-align="justify" fo:margin-bottom="0in" fo:line-height="100%" fo:margin-left="0in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  <style:text-properties style:font-name="Times New Roman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49" style:parent-style-name="Основнойшрифтабзаца" style:family="text">
      <style:text-properties style:font-name="Times New Roman" fo:color="#000000"/>
    </style:style>
    <style:style style:name="T50" style:parent-style-name="rvts44" style:family="text">
      <style:text-properties style:font-name="Times New Roman" fo:color="#000000"/>
    </style:style>
    <style:style style:name="T51" style:parent-style-name="Основнойшрифтабзаца" style:family="text">
      <style:text-properties style:font-name="Times New Roman" fo:color="#000000"/>
    </style:style>
    <style:style style:name="T52" style:parent-style-name="Основнойшрифтабзаца" style:family="text">
      <style:text-properties style:font-name="Times New Roman" fo:color="#000000"/>
    </style:style>
    <style:style style:name="T53" style:parent-style-name="Основнойшрифтабзаца" style:family="text">
      <style:text-properties style:font-name="Times New Roman" fo:color="#000000"/>
    </style:style>
    <style:style style:name="T54" style:parent-style-name="Основнойшрифтабзаца" style:family="text">
      <style:text-properties style:font-name="Times New Roman" fo:color="#000000"/>
    </style:style>
    <style:style style:name="T55" style:parent-style-name="Основнойшрифтабзаца" style:family="text">
      <style:text-properties style:font-name="Times New Roman" fo:color="#000000"/>
    </style:style>
    <style:style style:name="T56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7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8" style:parent-style-name="Internetlink" style:family="text">
      <style:text-properties style:font-name="Times New Roman" style:font-weight-complex="bold" fo:color="#000000" fo:language="ru" fo:country="RU"/>
    </style:style>
    <style:style style:name="T59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60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61" style:parent-style-name="Основнойшрифтабзаца" style:family="text">
      <style:text-properties style:font-name="Times New Roman" style:font-weight-complex="bold" fo:color="#000000"/>
    </style:style>
    <style:style style:name="T62" style:parent-style-name="Основнойшрифтабзаца" style:family="text">
      <style:text-properties style:font-name="Times New Roman" style:font-weight-complex="bold" fo:color="#000000"/>
    </style:style>
    <style:style style:name="T63" style:parent-style-name="Основнойшрифтабзаца" style:family="text">
      <style:text-properties style:font-name="Times New Roman" style:font-weight-complex="bold" fo:color="#000000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 style:font-weight-complex="bold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веб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00%" fo:text-indent="0.0986in" fo:background-color="#FFFFFF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color="#000000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 fo:color="#000000"/>
    </style:style>
    <style:style style:name="T80" style:parent-style-name="Основнойшрифтабзаца" style:family="text">
      <style:text-properties style:font-name="Times New Roman" fo:color="#000000" style:language-asian="uk" style:country-asian="UA"/>
    </style:style>
    <style:style style:name="T81" style:parent-style-name="Основнойшрифтабзаца" style:family="text">
      <style:text-properties style:font-name="Times New Roman" fo:font-weight="bold" style:font-weight-asian="bold" fo:color="#000000" style:language-asian="uk" style:country-asian="UA"/>
    </style:style>
    <style:style style:name="T82" style:parent-style-name="Основнойшрифтабзаца" style:family="text">
      <style:text-properties style:font-name="Times New Roman" style:language-asian="uk" style:country-asian="UA"/>
    </style:style>
    <style:style style:name="T83" style:parent-style-name="Основнойшрифтабзаца" style:family="text">
      <style:text-properties style:font-name="Times New Roman" fo:color="#000000"/>
    </style:style>
    <style:style style:name="T84" style:parent-style-name="Основнойшрифтабзаца" style:family="text">
      <style:text-properties style:font-name="Times New Roman" fo:color="#000000"/>
    </style:style>
    <style:style style:name="T85" style:parent-style-name="Основнойшрифтабзаца" style:family="text">
      <style:text-properties style:font-name="Times New Roman" fo:color="#000000"/>
    </style:style>
    <style:style style:name="T86" style:parent-style-name="Основнойшрифтабзаца" style:family="text">
      <style:text-properties style:font-name="Times New Roman" style:language-asian="uk" style:country-asian="UA"/>
    </style:style>
    <style:style style:name="T87" style:parent-style-name="Основнойшрифтабзаца" style:family="text">
      <style:text-properties style:font-name="Times New Roman" style:language-asian="uk" style:country-asian="UA"/>
    </style:style>
    <style:style style:name="T88" style:parent-style-name="Основнойшрифтабзаца" style:family="text">
      <style:text-properties style:font-name="Times New Roman" style:language-asian="uk" style:country-asian="UA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style:font-weight-complex="bold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 fo:font-weight="bold" style:font-weight-asian="bold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4" style:parent-style-name="Основнойшрифтабзаца" style:family="text">
      <style:text-properties style:font-name="Times New Roman" fo:color="#000000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8">Обгрунтування технічних та якісних характеристик предмета закупівлі, розміру бюджетного призначення, очікуваної вартості предмета закупівлі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Назва предмета<text:s/>закупівлі</text:p>
          </table:table-cell>
          <table:table-cell table:style-name="TableCell15">
            <text:p text:style-name="P16"><text:span text:style-name="T17">Послуги з централізованого<text:s/></text:span><text:span text:style-name="T18">водовідведення</text:span><text:span text:style-name="T19"><text:s/>(за адресою: м. Харків, об’єкти Замовника в м. Харкові)</text:span><text:span text:style-name="T20"><text:s/></text:span><text:span text:style-name="T21">(</text:span><text:span text:style-name="T22">ДК 021:2015: 90430000-0 Послуги з відведення стічних вод)</text:span>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Обгрунтування технічних та якісних характеристик предмета закупівлі</text:p>
          </table:table-cell>
          <table:table-cell table:style-name="TableCell28">
            <text:p text:style-name="P29"><text:span text:style-name="T30">Кількість<text:s/></text:span><text:span text:style-name="T31">(обсяг) послуг:<text:s/></text:span><text:span text:style-name="T32">14520</text:span><text:span text:style-name="T33"><text:s/>м. куб;</text:span></text:p>
            <text:p text:style-name="P34"><text:span text:style-name="T35">Місце надання послуг:<text:s/></text:span><text:span text:style-name="T36">61000, Україна, Харківська область,</text:span><text:span text:style-name="T37"><text:s/></text:span><text:span text:style-name="T38"><text:line-break/></text:span><text:span text:style-name="T39">м. Харків, <text:s/>об’єкти Замовника в м. Харкові;</text:span></text:p>
            <text:p text:style-name="P40"><text:span text:style-name="T41">С</text:span><text:span text:style-name="T42">трок надання послуг:<text:s/></text:span><text:span text:style-name="T43">до<text:s/></text:span><text:span text:style-name="T44">31.12.</text:span><text:span text:style-name="T45">2022</text:span><text:span text:style-name="T46"><text:s/>року.</text:span></text:p>
            <text:p text:style-name="P47">Виконавець повинен надати Замовнику послуги, <text:s/>якість яких відповідає умовам ДСанПіН 2.2.4-171-10 та <text:s/>вимогам нормативно-правових актів, що регулюють цю сферу діяльності.</text:p>
            <text:p text:style-name="P48"><text:span text:style-name="T49">Згідно з частиною 2 статті 5 Закону України Про природні монополії та пункту 11 частини 3 статті 7 Закону України Про Антимонопольний комітет України»від<text:s/></text:span><text:span text:style-name="T50">26.11.1993</text:span><text:span text:style-name="T51"><text:s/></text:span><text:span text:style-name="T52"><text:line-break/></text:span><text:span text:style-name="T53">№ 3659-</text:span><text:span text:style-name="T54">XII</text:span><text:span text:style-name="T55"><text:s/>(із змінами) було прийнято розпорядження Антимонопольного комітету України 28.11.2012 № 874-р «Про затвердження Порядку складання та ведення зведеного переліку суб’єктів природних монополій».<text:s/></text:span><text:span text:style-name="T56">Відповідно до пункту 7 Порядку складання та ведення</text:span><text:span text:style-name="T57"><text:s/>зведеного переліку суб'єктів природних монополій, затвердженого розпорядженням Антимонопольного комітету України від 28.11.2012 № 874-р, зазначений перелік суб’єктів природних монополій розміщено на офіційному веб-сайті Антимонопольного комітету (</text:span><text:a xlink:href="http://www.amc.gov.ua/" office:target-frame-name="_top" xlink:show="replace"><text:span text:style-name="T58">http://www.amc.gov.ua</text:span></text:a><text:span text:style-name="T59">) в установленому порядку. При цьому, відповідно до ст. 13 вказаного Закону національні комісії регулювання природних монополій, зокрема складають і ведуть реєстри суб’єктів природних монополій, діяльніс</text:span><text:span text:style-name="T60">ть яких регулюється відповідно до цього Закону. Згідно зведеного переліку природних монополій, який розміщений на офіційному веб-сайті Антимонопольного комітету України www.amc.gov.ua, к</text:span><text:span text:style-name="T61">омунальне підприємство «Харківводоканал, (код за ЄДРПОУ – 03361715) (м</text:span><text:span text:style-name="T62">ісце реєстрації суб’єкта природних монополій: 61013, Україна, Харківська обл., м. Харків, вул. Шевченка 2)</text:span><text:span text:style-name="T63"><text:s/>відноситься до суб’єктів природних монополій.</text:span><text:span text:style-name="T64"><text:s/>Централізоване водовідведення <text:s/>КП «</text:span><text:span text:style-name="T65">Харківводоканал</text:span><text:span text:style-name="T66">» (код за ЄДРПОУ – 03361715), здійснює по єдиних існу</text:span><text:span text:style-name="T67">ючих та підведених до адмінбудівель Головного управління ДПС у Харківській області водовідвідних мережах у м. Харкові і цим самим забезпечується їх повноцінне функціонування.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Обгрунтування очікуваної вартості предмета закупівлі, розміру бюджетного<text:s/>призначення</text:p>
          </table:table-cell>
          <table:table-cell table:style-name="TableCell73">
            <text:p text:style-name="P74"><text:span text:style-name="T75">Очікувана вартість предмета закупівлі розрахована з <text:s/>урахуванням пункту 3 розділу ІІІ «Примірної методики визначення очікуваної вартості предмета закупівлі», затвердженої <text:s/>наказом Міністерством розвитку економіки, торгівлі <text:s/>та сільського<text:s/></text:span><text:span text:style-name="T76">господарства України від 18.02.2020 № 275</text:span><text:span text:style-name="T77"><text:s/></text:span><text:span text:style-name="T78">з урахуванням обсягу надання послуг:</text:span><text:span text:style-name="T79"><text:s/></text:span><text:span text:style-name="T80">14520</text:span><text:span text:style-name="T81"><text:s/></text:span><text:span text:style-name="T82"><text:s/>м. куб;</text:span><text:span text:style-name="T83"><text:s/></text:span><text:span text:style-name="T84">Тарифи на послуги встановлюються уповноваженими законом державними органами або органами місцевого самоврядування відповідно до закону. Тариф на послугу централіз</text:span><text:span text:style-name="T85">ованого</text:span><text:span text:style-name="T86"><text:s/>водовідведення –<text:s/></text:span><text:span text:style-name="T87">8,484</text:span><text:span text:style-name="T88"><text:s/>грн за 1 м³ (з ПДВ);<text:s/></text:span><text:span text:style-name="T89">У</text:span><text:span text:style-name="T90">згоджена<text:s/></text:span><text:span text:style-name="T91">ціна пропозиції становить</text:span><text:span text:style-name="T92"><text:s/>—<text:s/></text:span><text:span text:style-name="T93">123187,68</text:span><text:span text:style-name="T94"><text:s/>грн<text:s/></text:span><text:span text:style-name="T95">з ПДВ. На оплату водопостачання та водовідведення кошторисом на<text:s/></text:span><text:span text:style-name="T96">2022 р.<text:s/></text:span><text:span text:style-name="T97"><text:s/>затверджено 483 000,00 гривень.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СтандартныйHTML" style:display-name="Стандартный HTML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ru" fo:country="RU" fo:hyphenate="false"/>
    </style:style>
    <style:style style:name="Список21" style:display-name="Список 21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complex="Tahoma" fo:font-size="10pt" style:font-size-asian="10pt" style:font-size-complex="10pt" fo:language="ru" fo:country="RU" fo:hyphenate="false"/>
    </style:style>
    <style:style style:name="Заголовок" style:display-name="2Заголовок" style:family="paragraph" style:parent-style-name="Standard" style:list-style-name="WW8Num1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 fo:margin-bottom="0in" fo:line-height="100%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ru" fo:country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language="ru" fo:country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 CYR" style:font-name-complex="Times New Roman CYR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bottom="0.4583in" fo:line-height="0.1833in" fo:text-indent="-0.4027in" fo:background-color="#FFFFFF"/>
      <style:text-properties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46" style:display-name="rvts46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true" style:language-complex="hi" style:country-complex="I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language="ru" fo:country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st42" style:display-name="st42" style:family="text">
      <style:text-properties fo:color="#000000"/>
    </style:style>
    <style:style style:name="rvts44" style:display-name="rvts44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vts23" style:display-name="rvts23" style:family="text"/>
    <style:style style:name="rvts9" style:display-name="rvts9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ірменний бланк</dc:title>
    <meta:initial-creator>Користувач Windows</meta:initial-creator>
    <dc:creator>204030 (504) Полякова Светлана Владимировна</dc:creator>
    <meta:creation-date>2021-03-15T12:02:00Z</meta:creation-date>
    <dc:date>2022-06-28T08:44:00Z</dc:date>
    <meta:print-date>2022-06-14T06:24:00Z</meta:print-date>
    <meta:template xlink:href="Normal" xlink:type="simple"/>
    <meta:editing-cycles>1</meta:editing-cycles>
    <meta:editing-duration>PT26100S</meta:editing-duration>
    <meta:document-statistic meta:page-count="1" meta:paragraph-count="6" meta:word-count="2020" meta:character-count="3166" meta:row-count="9" meta:non-whitespace-character-count="1152"/>
  </office:meta>
</office:document-meta>
</file>