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 fo:text-indent="0.4916in">
        <style:tab-stops>
          <style:tab-stop style:type="left" style:position="6.1652in"/>
        </style:tab-stops>
      </style:paragraph-properties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5.2076in" style:use-optimal-column-width="false"/>
    </style:style>
    <style:style style:name="Table2" style:family="table">
      <style:table-properties style:width="6.7006in" fo:margin-left="-0.002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language-asian="uk" style:country-asian="UA"/>
    </style:style>
    <style:style style:name="T17" style:parent-style-name="Основнойшрифтабзаца" style:family="text">
      <style:text-properties style:font-name="Times New Roman" style:language-asian="uk" style:country-asian="UA"/>
    </style:style>
    <style:style style:name="T18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6" style:parent-style-name="Основнойшрифтабзаца" style:family="text">
      <style:text-properties style:font-name="Times New Roman" fo:color="#000000" style:language-asian="uk" style:country-asian="UA"/>
    </style:style>
    <style:style style:name="T27" style:parent-style-name="Основнойшрифтабзаца" style:family="text">
      <style:text-properties style:font-name="Times New Roman" fo:color="#000000" style:language-asian="uk" style:country-asian="UA"/>
    </style:style>
    <style:style style:name="T28" style:parent-style-name="Основнойшрифтабзаца" style:family="text">
      <style:text-properties style:font-name="Times New Roman" fo:font-weight="bold" style:font-weight-asian="bold" fo:color="#000000"/>
    </style:style>
    <style:style style:name="T29" style:parent-style-name="Основнойшрифтабзаца" style:family="text">
      <style:text-properties style:font-name="Times New Roman" fo:color="#000000" style:language-asian="uk" style:country-asian="UA"/>
    </style:style>
    <style:style style:name="T30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3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2" style:parent-style-name="Основнойшрифтабзаца" style:family="text">
      <style:text-properties style:font-name="Times New Roman" fo:color="#000000" style:language-asian="uk" style:country-asian="UA"/>
    </style:style>
    <style:style style:name="T33" style:parent-style-name="Основнойшрифтабзаца" style:family="text">
      <style:text-properties style:font-name="Times New Roman" fo:color="#000000" style:language-asian="uk" style:country-asian="UA"/>
    </style:style>
    <style:style style:name="T34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5" style:parent-style-name="Основнойшрифтабзаца" style:family="text">
      <style:text-properties style:font-name="Times New Roman" fo:color="#000000" style:language-asian="uk" style:country-asian="UA"/>
    </style:style>
    <style:style style:name="T36" style:parent-style-name="Основнойшрифтабзаца" style:family="text">
      <style:text-properties style:font-name="Times New Roman" fo:color="#000000" style:language-asian="uk" style:country-asian="UA"/>
    </style:style>
    <style:style style:name="T37" style:parent-style-name="Основнойшрифтабзаца" style:family="text">
      <style:text-properties style:font-name="Times New Roman" fo:color="#000000" style:language-asian="uk" style:country-asian="U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fo:color="#000000" style:language-asian="uk" style:country-asian="UA"/>
    </style:style>
    <style:style style:name="T40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1" style:parent-style-name="Основнойшрифтабзаца" style:family="text">
      <style:text-properties style:font-name="Times New Roman" fo:color="#000000" style:language-asian="uk" style:country-asian="UA"/>
    </style:style>
    <style:style style:name="T42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style:language-asian="uk" style:country-asian="UA"/>
    </style:style>
    <style:style style:name="T44" style:parent-style-name="Основнойшрифтабзаца" style:family="text">
      <style:text-properties style:font-name="Times New Roman" fo:color="#000000" style:language-asian="uk" style:country-asian="UA"/>
    </style:style>
    <style:style style:name="T45" style:parent-style-name="Основнойшрифтабзаца" style:family="text">
      <style:text-properties style:font-name="Times New Roman" fo:color="#000000" style:language-asian="uk" style:country-asian="UA"/>
    </style:style>
    <style:style style:name="P46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7" style:parent-style-name="Standard" style:family="paragraph">
      <style:paragraph-properties fo:text-align="justify" fo:margin-bottom="0in" fo:line-height="100%" fo:text-indent="0.4916in"/>
    </style:style>
    <style:style style:name="T48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9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50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51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52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53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54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55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56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57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58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59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0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1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62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3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64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5" style:parent-style-name="Основнойшрифтабзаца" style:family="text">
      <style:text-properties style:font-name="Times New Roman" style:font-weight-complex="bold" fo:color="#000000" fo:language="ru" fo:country="RU" style:language-asian="uk" style:country-asian="UA"/>
    </style:style>
    <style:style style:name="T66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67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T77" style:parent-style-name="Основнойшрифтабзаца" style:family="text">
      <style:text-properties style:font-name="Times New Roman" fo:color="#000000" style:language-asian="uk" style:country-asian="UA"/>
    </style:style>
    <style:style style:name="T78" style:parent-style-name="Основнойшрифтабзаца" style:family="text">
      <style:text-properties style:font-name="Times New Roman" fo:color="#000000" style:language-asian="uk" style:country-asian="UA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 fo:color="#000000"/>
    </style:style>
    <style:style style:name="T82" style:parent-style-name="Основнойшрифтабзаца" style:family="text">
      <style:text-properties style:font-name="Times New Roman" fo:color="#000000" style:language-asian="uk" style:country-asian="UA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style:font-weight-complex="bold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font-weight="bold" style:font-weight-asian="bold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 fo:color="#000000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 fo:color="#000000"/>
    </style:style>
    <style:style style:name="P9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8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9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4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5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Обгрунтування технічних та якісних характеристик предмета закупівлі, 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1.</text:p>
          </table:table-cell>
          <table:table-cell table:style-name="TableCell12">
            <text:p text:style-name="P13">Назва предмета закупівлі</text:p>
          </table:table-cell>
          <table:table-cell table:style-name="TableCell14">
            <text:p text:style-name="P15"><text:span text:style-name="T16">Послуги з централізованого водопостачання (за адресою:<text:s/></text:span><text:span text:style-name="T17">Харківська область, м. Дергачі, вул. Садова, 10)</text:span><text:span text:style-name="T18"><text:s/>за кодом ДК 021:2015: 65110000-7 “Розподіл води”</text:span></text:p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Обгрунтування технічних та якісних характеристик предмета закупівлі</text:p>
          </table:table-cell>
          <table:table-cell table:style-name="TableCell24">
            <text:p text:style-name="P25"><text:span text:style-name="T26">Кількість (обсяг) послуг:<text:s/></text:span><text:span text:style-name="T27">420</text:span><text:span text:style-name="T28"><text:s/></text:span><text:span text:style-name="T29">м.</text:span><text:span text:style-name="T30"><text:s/>куб;</text:span></text:p>
            <text:p text:style-name="P31"><text:span text:style-name="T32">Місце надання послу</text:span><text:span text:style-name="T33">г:<text:s/></text:span><text:span text:style-name="T34">64303, Україна, Харківська</text:span><text:span text:style-name="T35"><text:s/>область, місто<text:s/></text:span><text:span text:style-name="T36">Дергачі</text:span><text:span text:style-name="T37">,<text:s/></text:span><text:span text:style-name="T38">вул. Садова, 10</text:span><text:span text:style-name="T39">;</text:span><text:span text:style-name="T40">С</text:span><text:span text:style-name="T41">трок надання послуг:<text:s/></text:span><text:span text:style-name="T42">до<text:s/></text:span><text:span text:style-name="T43">31.12.</text:span><text:span text:style-name="T44">2022</text:span><text:span text:style-name="T45"><text:s/>року.</text:span></text:p>
            <text:p text:style-name="P46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7"><text:span text:style-name="T48">Згідно з частиною 2 статті 5 Закону України Про природні монополії та пункту 11</text:span><text:span text:style-name="T49"><text:s/>частини 3 статті 7 Закону України Про Антимонопольний комітет України»від 26.11.1993<text:s/></text:span><text:span text:style-name="T50"><text:line-break/></text:span><text:span text:style-name="T51">№ 3659-</text:span><text:span text:style-name="T52">XII</text:span><text:span text:style-name="T53"><text:s/>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</text:span><text:span text:style-name="T54">у суб’єктів природних монополій».<text:s/></text:span><text:span text:style-name="T55">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</text:span><text:span text:style-name="T56">одних монополій розміщено на офіційному веб-сайті Антимонопольного комітету (http://www.amc.gov.ua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</text:span><text:span text:style-name="T57">є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комунальне підприємство «Д</text:span><text:span text:style-name="T58">ЕРГАЧІКОМУНСЕРВІС» Дергачівської міської ради, (код за ЄДРПОУ – 38655895) (місце реєстрації суб’єкта природних монополій: 62303, Україна, Харківська область, м. Дергачі, вул. 1 Травня 20,) відноситься до суб’єктів природних монополій.</text:span><text:span text:style-name="T59">Централізоване водопос</text:span><text:span text:style-name="T60">тачання КП<text:s/></text:span><text:span text:style-name="T61">«ДЕРГАЧІКОМУНСЕРВІС»</text:span><text:span text:style-name="T62"><text:s/>(код за ЄДРПОУ –<text:s/></text:span><text:span text:style-name="T63">38655895</text:span><text:span text:style-name="T64">), здійснюється по єдиних існуючих та підведених до адмінбудівель Головного управління ДПС у Харківській області водопровідних мережах у м.<text:s/></text:span><text:span text:style-name="T65">Дергачі</text:span><text:span text:style-name="T66"><text:s/>і цим самим забезпечується їх повноцінне функціонув</text:span><text:span text:style-name="T67">ання. Централізоване водопостачання у інший спосіб не існує.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Обгрунтування очікуваної вартості предмета закупівлі, розміру бюджетного призначення</text:p>
          </table:table-cell>
          <table:table-cell table:style-name="TableCell73">
            <text:p text:style-name="P74"><text:span text:style-name="T75">Очікувана вартість предмета закупівлі розрахована з <text:s/>урахуванням пункту 3 розділу ІІІ «Примірної методики<text:s/></text:span><text:span text:style-name="T76">визначення очікуваної вартості предмета закупівлі», затвердженої <text:s/>наказом Міністерством розвитку економіки, торгівлі <text:s/>та сільського господарства України від 18.02.2020 № 275 з урахуванням обсягу надання послуг:<text:s/></text:span><text:span text:style-name="T77">420</text:span><text:span text:style-name="T78"><text:s/>м. куб;</text:span><text:span text:style-name="T79"><text:s/>Тариф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ованого водопостачання становить<text:s/></text:span><text:span text:style-name="T80">31,12</text:span><text:span text:style-name="T81"><text:s/>гривень за 1 куб. метр (з ПДВ)</text:span><text:span text:style-name="T82">.</text:span><text:span text:style-name="T83"><text:s/>У</text:span><text:span text:style-name="T84">згоджена<text:s/></text:span><text:span text:style-name="T85">ціна</text:span><text:span text:style-name="T86"><text:s/>пропозиції закупівлі послуг з водовідведення становить</text:span><text:span text:style-name="T87"><text:s/></text:span><text:span text:style-name="T88">—<text:s/></text:span><text:span text:style-name="T89">13070,40</text:span><text:span text:style-name="T90"><text:s/>грн<text:s/></text:span><text:span text:style-name="T91">з ПДВ На оплату водопостачання та водовідведення кошторисом<text:s/></text:span><text:span text:style-name="T92">на<text:s/></text:span><text:span text:style-name="T93">2022</text:span><text:span text:style-name="T94"><text:s/>рік затверджено<text:s/></text:span><text:span text:style-name="T95"><text:line-break/></text:span><text:span text:style-name="T96"><text:s/>483 000,00 гривень.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28T08:45:00Z</dc:date>
    <meta:print-date>2022-06-14T06:24:00Z</meta:print-date>
    <meta:template xlink:href="Normal" xlink:type="simple"/>
    <meta:editing-cycles>1</meta:editing-cycles>
    <meta:editing-duration>PT26100S</meta:editing-duration>
    <meta:document-statistic meta:page-count="1" meta:paragraph-count="6" meta:word-count="2078" meta:character-count="3257" meta:row-count="9" meta:non-whitespace-character-count="1185"/>
  </office:meta>
</office:document-meta>
</file>