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5.2076in" style:use-optimal-column-width="false"/>
    </style:style>
    <style:style style:name="Table3" style:family="table">
      <style:table-properties style:width="6.7006in" fo:margin-left="-0.002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100%"/>
    </style:style>
    <style:style style:name="T17" style:parent-style-name="Основнойшрифтабзаца" style:family="text">
      <style:text-properties style:font-name="Times New Roman" fo:letter-spacing="-0.0027in" style:language-asian="ru" style:country-asian="RU"/>
    </style:style>
    <style:style style:name="T18" style:parent-style-name="Основнойшрифтабзаца" style:family="text">
      <style:text-properties style:font-name="Times New Roman" fo:letter-spacing="-0.0027in" fo:language="ru" fo:country="RU" style:language-asian="uk" style:country-asian="UA"/>
    </style:style>
    <style:style style:name="T19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20" style:parent-style-name="Основнойшрифтабзаца" style:family="text">
      <style:text-properties style:font-name="Times New Roman" fo:letter-spacing="-0.0027in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style:language-asian="uk" style:country-asian="UA"/>
    </style:style>
    <style:style style:name="T29" style:parent-style-name="Основнойшрифтабзаца" style:family="text">
      <style:text-properties style:font-name="Times New Roman" fo:color="#000000" style:language-asian="uk" style:country-asian="UA"/>
    </style:style>
    <style:style style:name="T30" style:parent-style-name="Основнойшрифтабзаца" style:family="text">
      <style:text-properties style:font-name="Times New Roman" fo:color="#000000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fo:color="#000000"/>
    </style:style>
    <style:style style:name="T32" style:parent-style-name="Основнойшрифтабзаца" style:family="text">
      <style:text-properties style:font-name="Times New Roman" fo:color="#000000" style:language-asian="uk" style:country-asian="UA"/>
    </style:style>
    <style:style style:name="T33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3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000000" style:language-asian="uk" style:country-asian="UA"/>
    </style:style>
    <style:style style:name="T36" style:parent-style-name="Основнойшрифтабзаца" style:family="text">
      <style:text-properties style:font-name="Times New Roman" fo:color="#000000" style:language-asian="uk" style:country-asian="UA"/>
    </style:style>
    <style:style style:name="T37" style:parent-style-name="Основнойшрифтабзаца" style:family="text">
      <style:text-properties style:font-name="Times New Roman" style:font-style-complex="italic" fo:color="#000000" fo:language="ru" fo:country="RU" style:language-asian="uk" style:country-asian="U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0" style:parent-style-name="Основнойшрифтабзаца" style:family="text">
      <style:text-properties style:font-name="Times New Roman" fo:color="#000000" style:language-asian="uk" style:country-asian="UA"/>
    </style:style>
    <style:style style:name="T41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2" style:parent-style-name="Основнойшрифтабзаца" style:family="text">
      <style:text-properties style:font-name="Times New Roman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style:language-asian="uk" style:country-asian="UA"/>
    </style:style>
    <style:style style:name="T44" style:parent-style-name="Основнойшрифтабзаца" style:family="text">
      <style:text-properties style:font-name="Times New Roman" fo:color="#000000" style:language-asian="uk" style:country-asian="UA"/>
    </style:style>
    <style:style style:name="P45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weight-complex="bold" fo:color="#000000"/>
    </style:style>
    <style:style style:name="T5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57" style:parent-style-name="Default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59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0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 style:language-asian="uk" style:country-asian="UA"/>
    </style:style>
    <style:style style:name="T71" style:parent-style-name="Основнойшрифтабзаца" style:family="text">
      <style:text-properties style:font-name="Times New Roman" fo:color="#000000" style:language-asian="uk" style:country-asian="UA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fo:color="#000000"/>
    </style:style>
    <style:style style:name="T74" style:parent-style-name="Основнойшрифтабзаца" style:family="text">
      <style:text-properties style:font-name="Times New Roman" fo:color="#000000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 style:language-asian="uk" style:country-asian="UA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 style:font-weight-complex="bold" fo:color="#000000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 fo:font-weight="bold" style:font-weight-asian="bold" fo:color="#000000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P9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4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5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Обгрунтування технічних та якісних характеристик предмета закупівлі, 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зва предмета<text:s/>закупівлі</text:p>
          </table:table-cell>
          <table:table-cell table:style-name="TableCell15">
            <text:p text:style-name="P16"><text:span text:style-name="T17">Послуги централізованого водовідведення (</text:span><text:span text:style-name="T18">за адресою: м. Первомайський, вул. Бугайченка, 25)</text:span><text:span text:style-name="T19"><text:s/>(</text:span><text:span text:style-name="T20">ДК 021:2015: 90430000-0 «Послуги з відведення стічних вод»)</text:span>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Обгрунтування технічних та якісних характеристик предмета закупівлі</text:p>
          </table:table-cell>
          <table:table-cell table:style-name="TableCell26">
            <text:p text:style-name="P27"><text:span text:style-name="T28">Кількість (обсяг)<text:s/></text:span><text:span text:style-name="T29">послуг:<text:s/></text:span><text:span text:style-name="T30">90</text:span><text:span text:style-name="T31"><text:s/></text:span><text:span text:style-name="T32">м.</text:span><text:span text:style-name="T33"><text:s/>куб;</text:span></text:p>
            <text:p text:style-name="P34"><text:span text:style-name="T35">Місце надання послу</text:span><text:span text:style-name="T36">г:<text:s/></text:span><text:span text:style-name="T37">64107, Харківська обл., м. Первомайський, вул. Бугайченка, 25</text:span><text:span text:style-name="T38">;</text:span><text:span text:style-name="T39">С</text:span><text:span text:style-name="T40">трок надання послуг:<text:s/></text:span><text:span text:style-name="T41">до<text:s/></text:span><text:span text:style-name="T42">31.12.</text:span><text:span text:style-name="T43">2022</text:span><text:span text:style-name="T44"><text:s/>року.</text:span></text:p>
            <text:p text:style-name="P45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6"><text:span text:style-name="T47">Згідно з частиною 2 статті 5 Закону України Про природні монополії та пункту 11</text:span><text:span text:style-name="T48"><text:s/>частини 3 статті 7 Закону України Про Антимонопольний комітет України»від 26.11.1993<text:s/></text:span><text:span text:style-name="T49"><text:line-break/></text:span><text:span text:style-name="T50">№ 3659-XII 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</text:span><text:span text:style-name="T51">у суб’єктів природних монополій». 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</text:span><text:span text:style-name="T52">одних монополій розміщено на офіційному веб-сайті Антимонопольного комітету (http://www.amc.gov.ua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</text:span><text:span text:style-name="T53">є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Первомайське комунальне пі</text:span><text:span text:style-name="T54">дприємство «Тепломережі», (код за ЄДРПОУ –<text:s/></text:span><text:span text:style-name="T55">31679569</text:span><text:span text:style-name="T56">) (місце реєстрації суб’єкта природних монополій: Україна, 64102, Харківська обл., місто Первомайський, мікрорайон-1/2, №9) відноситься до суб’єктів природних монополій.</text:span></text:p>
            <text:p text:style-name="P57"><text:span text:style-name="T58">Централізоване водовідведення<text:s/></text:span><text:span text:style-name="T59">Первомайським комунальним підприємством «Тепломережі», (код за ЄДРПОУ – 31679569), здійснюється по єдиних існуючих та підведених до адмінбудівель Головного управління ДПС у Харківській області водопровідних мережах у м. Первомайський і цим самим забезпечує</text:span><text:span text:style-name="T60">ться їх повноцінне функціонування. Централізоване водовідведення у інший спосіб не існує.</text:span>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Обгрунтування очікуваної вартості предмета закупівлі, розміру бюджетного призначення</text:p>
          </table:table-cell>
          <table:table-cell table:style-name="TableCell66">
            <text:p text:style-name="P67"><text:span text:style-name="T68">Очікувана вартість предмета закупівлі розрахована з <text:s/>урахуванням пункту 3 роз</text:span><text:span text:style-name="T69">ділу ІІІ «Примірної методики визначення очікуваної вартості предмета закупівлі», затвердженої <text:s/>наказом Міністерством розвитку економіки, торгівлі <text:s/>та сільського господарства України від 18.02.2020 № 275 з урахуванням обсягу надання послуг:<text:s/></text:span><text:span text:style-name="T70">90</text:span><text:span text:style-name="T71"><text:s/>м. куб;</text:span><text:span text:style-name="T72"><text:s/>Тариф</text:span><text:span text:style-name="T73">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ованого водопостачання становить<text:s/></text:span><text:span text:style-name="T74">40,56</text:span><text:span text:style-name="T75"><text:s/>гривень за 1 куб. метр (з ПДВ)</text:span><text:span text:style-name="T76">.</text:span><text:span text:style-name="T77"><text:s/>У</text:span><text:span text:style-name="T78">згоджена<text:s/></text:span><text:span text:style-name="T79">ціна пропозиції за</text:span><text:span text:style-name="T80">купівлі послуг з водовідведення становить</text:span><text:span text:style-name="T81"><text:s/></text:span><text:span text:style-name="T82">—<text:s/></text:span><text:span text:style-name="T83">3650,40</text:span><text:span text:style-name="T84"><text:s/>грн<text:s/></text:span><text:span text:style-name="T85">з ПДВ На оплату водопостачання та водовідведення кошторисом<text:s/></text:span><text:span text:style-name="T86">на<text:s/></text:span><text:span text:style-name="T87">2022</text:span><text:span text:style-name="T88"><text:s/>рік затверджено<text:s/></text:span><text:span text:style-name="T89"><text:line-break/></text:span><text:span text:style-name="T90"><text:s/>483 000,00 гривень.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28T08:49:00Z</dc:date>
    <meta:print-date>2022-06-14T06:24:00Z</meta:print-date>
    <meta:template xlink:href="Normal" xlink:type="simple"/>
    <meta:editing-cycles>1</meta:editing-cycles>
    <meta:editing-duration>PT26100S</meta:editing-duration>
    <meta:document-statistic meta:page-count="2" meta:paragraph-count="6" meta:word-count="2087" meta:character-count="3271" meta:row-count="9" meta:non-whitespace-character-count="1190"/>
  </office:meta>
</office:document-meta>
</file>