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1.6694in" style:use-optimal-column-width="false"/>
    </style:style>
    <style:style style:name="TableColumn5" style:family="table-column">
      <style:table-column-properties style:column-width="4.8784in" style:use-optimal-column-width="false"/>
    </style:style>
    <style:style style:name="Table2" style:family="table">
      <style:table-properties style:width="6.843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веб" style:family="paragraph">
      <style:paragraph-properties style:snap-to-layout-grid="false"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9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0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веб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color="#000000" fo:letter-spacing="-0.0027in"/>
    </style:style>
    <style:style style:name="T19" style:parent-style-name="Основнойшрифтабзаца" style:family="text">
      <style:text-properties style:font-name="Times New Roman" fo:color="#000000" fo:letter-spacing="-0.002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веб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7" style:parent-style-name="Основнойшрифтабзаца" style:family="text">
      <style:text-properties style:font-name="Times New Roman" style:language-asian="uk" style:country-asian="UA"/>
    </style:style>
    <style:style style:name="T28" style:parent-style-name="Основнойшрифтабзаца" style:family="text">
      <style:text-properties style:font-name="Times New Roman" style:language-asian="uk" style:country-asian="UA"/>
    </style:style>
    <style:style style:name="T29" style:parent-style-name="Основнойшрифтабзаца" style:family="text">
      <style:text-properties style:font-name="Times New Roman" style:language-asian="uk" style:country-asian="UA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color="#000000" style:language-asian="uk" style:country-asian="UA"/>
    </style:style>
    <style:style style:name="T33" style:parent-style-name="Основнойшрифтабзаца" style:family="text">
      <style:text-properties style:font-name="Times New Roman" style:font-weight-complex="bold" fo:color="#000000"/>
    </style:style>
    <style:style style:name="T34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5" style:parent-style-name="Основнойшрифтабзаца" style:family="text">
      <style:text-properties style:font-name="Times New Roman" style:font-weight-complex="bold" style:font-style-complex="italic" fo:color="#000000" style:language-asian="ar" style:country-asian="SA"/>
    </style:style>
    <style:style style:name="T36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7" style:parent-style-name="Основнойшрифтабзаца" style:family="text">
      <style:text-properties style:font-name="Times New Roman" style:font-weight-complex="bold" style:font-style-complex="italic" fo:color="#000000" style:language-asian="ar" style:country-asian="S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0" style:parent-style-name="Основнойшрифтабзаца" style:family="text">
      <style:text-properties style:font-name="Times New Roman" fo:color="#000000" style:language-asian="uk" style:country-asian="UA"/>
    </style:style>
    <style:style style:name="T41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2" style:parent-style-name="Основнойшрифтабзаца" style:family="text">
      <style:text-properties style:font-name="Times New Roman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style:language-asian="uk" style:country-asian="UA"/>
    </style:style>
    <style:style style:name="T44" style:parent-style-name="Основнойшрифтабзаца" style:family="text">
      <style:text-properties style:font-name="Times New Roman" fo:color="#000000" style:language-asian="uk" style:country-asian="UA"/>
    </style:style>
    <style:style style:name="P45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Times New Roman" style:font-weight-complex="bold"/>
    </style:style>
    <style:style style:name="T48" style:parent-style-name="Основнойшрифтабзаца" style:family="text">
      <style:text-properties style:font-name="Times New Roman" style:font-weight-complex="bold"/>
    </style:style>
    <style:style style:name="T49" style:parent-style-name="Основнойшрифтабзаца" style:family="text">
      <style:text-properties style:font-name="Times New Roman" style:font-weight-complex="bold"/>
    </style:style>
    <style:style style:name="T50" style:parent-style-name="Основнойшрифтабзаца" style:family="text">
      <style:text-properties style:font-name="Times New Roman" style:font-weight-complex="bold"/>
    </style:style>
    <style:style style:name="T51" style:parent-style-name="Основнойшрифтабзаца" style:family="text">
      <style:text-properties style:font-name="Times New Roman" style:font-weight-complex="bold" fo:language="ru" fo:country="RU"/>
    </style:style>
    <style:style style:name="T52" style:parent-style-name="Основнойшрифтабзаца" style:family="text">
      <style:text-properties style:font-name="Times New Roman" style:font-weight-complex="bold"/>
    </style:style>
    <style:style style:name="T53" style:parent-style-name="Основнойшрифтабзаца" style:family="text">
      <style:text-properties style:font-name="Times New Roman" style:font-weight-complex="bold"/>
    </style:style>
    <style:style style:name="T54" style:parent-style-name="Основнойшрифтабзаца" style:family="text">
      <style:text-properties style:font-name="Times New Roman" style:font-weight-complex="bold" fo:language="ru" fo:country="RU"/>
    </style:style>
    <style:style style:name="T55" style:parent-style-name="Основнойшрифтабзаца" style:family="text">
      <style:text-properties style:font-name="Times New Roman" style:font-weight-complex="bold" fo:language="ru" fo:country="RU"/>
    </style:style>
    <style:style style:name="T56" style:parent-style-name="Основнойшрифтабзаца" style:family="text">
      <style:text-properties style:font-name="Times New Roman" style:font-weight-complex="bold" fo:language="ru" fo:country="RU"/>
    </style:style>
    <style:style style:name="T57" style:parent-style-name="Основнойшрифтабзаца" style:family="text">
      <style:text-properties style:font-name="Times New Roman" style:font-weight-complex="bold" fo:language="ru" fo:country="RU"/>
    </style:style>
    <style:style style:name="T58" style:parent-style-name="Основнойшрифтабзаца" style:family="text">
      <style:text-properties style:font-name="Times New Roman" style:font-weight-complex="bold" fo:language="ru" fo:country="RU"/>
    </style:style>
    <style:style style:name="T59" style:parent-style-name="Основнойшрифтабзаца" style:family="text">
      <style:text-properties style:font-name="Times New Roman" style:font-weight-complex="bold" fo:language="ru" fo:country="RU"/>
    </style:style>
    <style:style style:name="T60" style:parent-style-name="Основнойшрифтабзаца" style:family="text">
      <style:text-properties style:font-name="Times New Roman" style:font-weight-complex="bold" fo:language="ru" fo:country="RU"/>
    </style:style>
    <style:style style:name="P61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63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4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65" style:parent-style-name="Основнойшрифтабзаца" style:family="text">
      <style:text-properties style:font-name="Times New Roman" style:font-weight-complex="bold" fo:language="ru" fo:country="RU" style:language-asian="uk" style:country-asian="UA"/>
    </style:style>
    <style:style style:name="T66" style:parent-style-name="Основнойшрифтабзаца" style:family="text">
      <style:text-properties style:font-name="Times New Roman" style:font-weight-complex="bold" fo:language="ru" fo:country="RU" style:language-asian="uk" style:country-asian="UA"/>
    </style:style>
    <style:style style:name="T67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68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9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70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71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72" style:parent-style-name="Основнойшрифтабзаца" style:family="text">
      <style:text-properties style:font-name="Times New Roman" style:font-weight-complex="bold" style:language-asian="uk" style:country-asian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00%" fo:text-indent="0.0986in" fo:background-color="#FFFFFF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 style:language-asian="uk" style:country-asian="UA"/>
    </style:style>
    <style:style style:name="T86" style:parent-style-name="Основнойшрифтабзаца" style:family="text">
      <style:text-properties style:font-name="Times New Roman" fo:color="#000000" style:language-asian="uk" style:country-asian="UA"/>
    </style:style>
    <style:style style:name="T87" style:parent-style-name="Основнойшрифтабзаца" style:family="text">
      <style:text-properties style:font-name="Times New Roman" style:language-asian="uk" style:country-asian="UA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style:language-asian="uk" style:country-asian="UA"/>
    </style:style>
    <style:style style:name="T91" style:parent-style-name="Основнойшрифтабзаца" style:family="text">
      <style:text-properties style:font-name="Times New Roman" style:language-asian="uk" style:country-asian="UA"/>
    </style:style>
    <style:style style:name="T92" style:parent-style-name="Основнойшрифтабзаца" style:family="text">
      <style:text-properties style:font-name="Times New Roman" style:language-asian="uk" style:country-asian="UA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color="#000000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Обгрунтування технічних та якісних характеристик предмета закупівлі, розміру бюджетного призначення, очікуваної вартості предмета закупівлі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Назва предмета закупівлі</text:p>
          </table:table-cell>
          <table:table-cell table:style-name="TableCell16">
            <text:p text:style-name="P17"><text:span text:style-name="T18">Послуги з централізованого водовідведення (за адресою: Харківська область, м.<text:s/></text:span><text:span text:style-name="T19">Лозова, мікрорайон 3, буд. 5) код за ДК 021:2015: - 90430000-0 Послуги з відведення стічних вод</text:span>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Обгрунтування технічних та якісних характеристик предмета закупівлі</text:p>
          </table:table-cell>
          <table:table-cell table:style-name="TableCell25">
            <text:p text:style-name="P26"><text:span text:style-name="T27">Кількість (обсяг) послуг:<text:s/></text:span><text:span text:style-name="T28">478</text:span><text:span text:style-name="T29"><text:s/>м. куб;</text:span></text:p>
            <text:p text:style-name="P30"><text:span text:style-name="T31">Місце надання послуг:<text:s/></text:span><text:span text:style-name="T32">(за адресою:<text:s/></text:span><text:span text:style-name="T33">64606</text:span><text:span text:style-name="T34">, Україна, Харківська область, місто<text:s/></text:span><text:span text:style-name="T35">Лозова</text:span><text:span text:style-name="T36">,<text:s/></text:span><text:span text:style-name="T37">мікрорайон 3, буд. 5</text:span><text:span text:style-name="T38">);<text:s/></text:span><text:span text:style-name="T39">с</text:span><text:span text:style-name="T40">трок надання послуг:<text:s/></text:span><text:span text:style-name="T41">до<text:s/></text:span><text:span text:style-name="T42">31.12.</text:span><text:span text:style-name="T43">2022</text:span><text:span text:style-name="T44"><text:s/>року.</text:span></text:p>
            <text:p text:style-name="P45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6"><text:span text:style-name="T47">Згідно з частиною 2 статті 5 Закону України Про природні монополії та пункту 1</text:span><text:span text:style-name="T48">1 частини 3 статті 7 Закону України Про Антимонопольний комітет України»від 26.11.1993<text:s/></text:span><text:span text:style-name="T49"><text:line-break/></text:span><text:span text:style-name="T50">№ 3659-</text:span><text:span text:style-name="T51">XII</text:span><text:span text:style-name="T52"><text:s/>(із змінами)</text:span><text:span text:style-name="T53"><text:s/>було прийнято розпорядження Антимонопольного комітету України 28.11.2012 № 874-р «Про затвердження Порядку складання та ведення зведеного переліку суб’єктів природних монополій».<text:s/></text:span><text:span text:style-name="T54">Відповідно до пункту 7 Порядку складання та ведення зведеного переліку суб'є</text:span><text:span text:style-name="T55">ктів природних монополій, затвердженого розпорядженням Антимонопольного комітету України від 28.11.2012 № 874-р, зазначений перелік суб’єктів природних монополій розміщено<text:s/></text:span><text:span text:style-name="T56">на офіційному веб-сайті Антимонопольного комітету (http://www.amc.gov.ua) в установл</text:span><text:span text:style-name="T57">еному порядку. При цьому, відповідно до ст. 13 вказаного Закону національні комісії регулювання приро</text:span><text:span text:style-name="T58">дних монополій, зокрема складають і ведуть реєстри суб’єктів природних монополій, діяльність яких регулюється відповідно до цього Закону. Згідно зведеного<text:s/></text:span><text:span text:style-name="T59">переліку природних монополій, який розміщений на офіційному веб-сайті Антимонопольного комітету України www.amc.gov.ua, дочірнє підприємство "ЛОЗОВАВОДОСЕРВІС" комунального підприємства "ТЕПЛОЕНЕРГО" Лозівської міської ради Харківської області, (код за ЄДР</text:span><text:span text:style-name="T60">ПОУ – 41451855) (місце реєстрації суб’єкта природних монополій: 64602, Харківська обл., м. Лозова, вул. Ломоносова, 23) відноситься до суб’єктів природних монополій.</text:span></text:p>
            <text:p text:style-name="P61"><text:span text:style-name="T62">Централізоване<text:s/></text:span><text:span text:style-name="T63">водовідведення</text:span><text:span text:style-name="T64"><text:s/></text:span><text:span text:style-name="T65">дочірнім підприємством "ЛОЗОВАВОДОСЕРВІС" комунального підпр</text:span><text:span text:style-name="T66">иємства "ТЕПЛОЕНЕРГО" Лозівської міської ради Харківської області, (код за ЄДРПОУ – 41451855)</text:span><text:span text:style-name="T67">, здійснюється по єдиних існуючих та підведених до адмінбудівель Головного управління ДПС у Харківській області водопровідних мережах у м.<text:s/></text:span><text:span text:style-name="T68">Лозова</text:span><text:span text:style-name="T69"><text:s/>і цим самим забез</text:span><text:span text:style-name="T70">печується їх повноцінне функціонування. Централізоване<text:s/></text:span><text:span text:style-name="T71">водовідведення</text:span><text:span text:style-name="T72"><text:s/>у інший спосіб не існує.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Обгрунтування очікуваної вартості предмета закупівлі, розміру бюджетного призначення</text:p>
          </table:table-cell>
          <table:table-cell table:style-name="TableCell78">
            <text:p text:style-name="P79"><text:span text:style-name="T80">Очікувана вартість предмета закупівлі розрахована з <text:s/>урахуванням пункту</text:span><text:span text:style-name="T81"><text:s/>3 розділу ІІІ «Примірної методики визначення очікуваної вартості предмета закупівлі», затвердженої <text:s/>наказом Міністерством розвитку економіки, торгівлі <text:s/>та сільського господарства України від 18.02.2020 № 275</text:span><text:span text:style-name="T82"><text:s/></text:span><text:span text:style-name="T83">з урахуванням обсягу надання послуг:</text:span><text:span text:style-name="T84"><text:s/></text:span><text:span text:style-name="T85">478</text:span><text:span text:style-name="T86"><text:s/></text:span><text:span text:style-name="T87"><text:s/>м. куб;</text:span><text:span text:style-name="T88"><text:s/></text:span><text:span text:style-name="T89">Тариф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ованого</text:span><text:span text:style-name="T90"><text:s/>водовідведення –<text:s/></text:span><text:span text:style-name="T91">34,80</text:span><text:span text:style-name="T92"><text:s/>грн за 1 м³ (з ПДВ);<text:s/></text:span><text:span text:style-name="T93">Узгоджена ціна пропозиції ст</text:span><text:span text:style-name="T94">ановить —<text:s/></text:span><text:span text:style-name="T95">16634,40</text:span><text:span text:style-name="T96"><text:s/>грн<text:s/></text:span><text:span text:style-name="T97">з ПДВ. На оплату водопостачання та водовідведення кошторисом на<text:s/></text:span><text:span text:style-name="T98">2022 р.<text:s/></text:span><text:span text:style-name="T99"><text:s/>затверджено 483 000,00 гривень.</text:span>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30T06:55:00Z</dc:date>
    <meta:print-date>2022-06-14T06:24:00Z</meta:print-date>
    <meta:template xlink:href="Normal" xlink:type="simple"/>
    <meta:editing-cycles>1</meta:editing-cycles>
    <meta:editing-duration>PT26460S</meta:editing-duration>
    <meta:document-statistic meta:page-count="1" meta:paragraph-count="6" meta:word-count="2157" meta:character-count="3382" meta:row-count="10" meta:non-whitespace-character-count="1231"/>
  </office:meta>
</office:document-meta>
</file>