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361in" style:use-optimal-column-width="false"/>
    </style:style>
    <style:style style:name="TableColumn3" style:family="table-column">
      <style:table-column-properties style:column-width="1.2569in" style:use-optimal-column-width="false"/>
    </style:style>
    <style:style style:name="TableColumn4" style:family="table-column">
      <style:table-column-properties style:column-width="5.2076in" style:use-optimal-column-width="false"/>
    </style:style>
    <style:style style:name="Table1" style:family="table" style:master-page-name="MP0">
      <style:table-properties style:width="6.7006in" fo:margin-left="-0.002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веб" style:family="paragraph">
      <style:paragraph-properties fo:break-before="page"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Обычныйвеб" style:family="paragraph">
      <style:paragraph-properties fo:margin-top="0in" fo:margin-bottom="0in" fo:margin-lef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веб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justify" fo:margin-bottom="0in" fo:line-height="100%"/>
    </style:style>
    <style:style style:name="T15" style:parent-style-name="Основнойшрифтабзаца" style:family="text">
      <style:text-properties fo:letter-spacing="-0.0027in" style:language-asian="uk" style:country-asian="UA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бычныйвеб" style:family="paragraph">
      <style:paragraph-properties fo:text-align="center" fo:margin-top="0in" fo:margin-bottom="0in" fo:margin-lef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веб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23" style:parent-style-name="Основнойшрифтабзаца" style:family="text">
      <style:text-properties style:font-name="Times New Roman" fo:color="#000000" style:language-asian="uk" style:country-asian="UA"/>
    </style:style>
    <style:style style:name="T24" style:parent-style-name="Основнойшрифтабзаца" style:family="text">
      <style:text-properties style:font-name="Times New Roman" fo:color="#000000" style:language-asian="uk" style:country-asian="UA"/>
    </style:style>
    <style:style style:name="T25" style:parent-style-name="Основнойшрифтабзаца" style:family="text">
      <style:text-properties style:font-name="Times New Roman" fo:font-weight="bold" style:font-weight-asian="bold" fo:color="#000000"/>
    </style:style>
    <style:style style:name="T26" style:parent-style-name="Основнойшрифтабзаца" style:family="text">
      <style:text-properties style:font-name="Times New Roman" fo:color="#000000" style:language-asian="uk" style:country-asian="UA"/>
    </style:style>
    <style:style style:name="T27" style:parent-style-name="Основнойшрифтабзаца" style:family="text">
      <style:text-properties style:font-name="Times New Roman" style:font-name-asian="Calibri" fo:color="#000000" style:language-asian="uk" style:country-asian="UA"/>
    </style:style>
    <style:style style:name="P2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29" style:parent-style-name="Основнойшрифтабзаца" style:family="text">
      <style:text-properties style:font-name="Times New Roman" fo:color="#000000" style:language-asian="uk" style:country-asian="UA"/>
    </style:style>
    <style:style style:name="T30" style:parent-style-name="Основнойшрифтабзаца" style:family="text">
      <style:text-properties style:font-name="Times New Roman" fo:color="#000000" style:language-asian="uk" style:country-asian="UA"/>
    </style:style>
    <style:style style:name="T31" style:parent-style-name="Основнойшрифтабзаца" style:family="text">
      <style:text-properties style:font-name="Times New Roman" style:language-asian="ar" style:country-asian="SA"/>
    </style:style>
    <style:style style:name="T32" style:parent-style-name="Основнойшрифтабзаца" style:family="text">
      <style:text-properties style:font-name="Times New Roman" fo:color="#000000" style:language-asian="ar" style:country-asian="SA"/>
    </style:style>
    <style:style style:name="T33" style:parent-style-name="Основнойшрифтабзаца" style:family="text">
      <style:text-properties style:font-name="Times New Roman" style:font-weight-complex="bold" fo:color="#000000" fo:letter-spacing="-0.0027in" style:language-asian="ar" style:country-asian="SA"/>
    </style:style>
    <style:style style:name="T34" style:parent-style-name="Основнойшрифтабзаца" style:family="text">
      <style:text-properties style:font-name="Times New Roman" fo:color="#000000" style:language-asian="ar" style:country-asian="SA"/>
    </style:style>
    <style:style style:name="T35" style:parent-style-name="Основнойшрифтабзаца" style:family="text">
      <style:text-properties style:font-name="Times New Roman" fo:color="#000000" style:language-asian="uk" style:country-asian="UA"/>
    </style:style>
    <style:style style:name="T36" style:parent-style-name="Основнойшрифтабзаца" style:family="text">
      <style:text-properties style:font-name="Times New Roman" style:font-style-complex="italic" fo:color="#000000" style:language-asian="uk" style:country-asian="UA"/>
    </style:style>
    <style:style style:name="T37" style:parent-style-name="Основнойшрифтабзаца" style:family="text">
      <style:text-properties style:font-name="Times New Roman" fo:color="#000000" style:language-asian="uk" style:country-asian="UA"/>
    </style:style>
    <style:style style:name="T38" style:parent-style-name="Основнойшрифтабзаца" style:family="text">
      <style:text-properties style:font-name="Times New Roman" fo:color="#000000" style:language-asian="uk" style:country-asian="UA"/>
    </style:style>
    <style:style style:name="T39" style:parent-style-name="Основнойшрифтабзаца" style:family="text">
      <style:text-properties style:font-name="Times New Roman" fo:color="#000000" style:language-asian="uk" style:country-asian="UA"/>
    </style:style>
    <style:style style:name="P40" style:parent-style-name="Textbodyindent" style:family="paragraph">
      <style:paragraph-properties fo:widows="0" fo:orphans="0" fo:text-align="justify" fo:margin-bottom="0in" fo:line-height="100%" fo:margin-left="0in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  <style:text-properties style:font-name="Times New Roman"/>
    </style:style>
    <style:style style:name="P41" style:parent-style-name="Standard" style:family="paragraph">
      <style:paragraph-properties fo:text-align="justify" fo:margin-bottom="0in" fo:line-height="100%" fo:text-indent="0.4916in"/>
    </style:style>
    <style:style style:name="T42" style:parent-style-name="Основнойшрифтабзаца" style:family="text">
      <style:text-properties style:font-name="Times New Roman" style:font-weight-complex="bold" fo:color="#000000"/>
    </style:style>
    <style:style style:name="T43" style:parent-style-name="Основнойшрифтабзаца" style:family="text">
      <style:text-properties style:font-name="Times New Roman" style:font-weight-complex="bold" fo:color="#000000"/>
    </style:style>
    <style:style style:name="T44" style:parent-style-name="rvts44" style:family="text">
      <style:text-properties style:font-name="Times New Roman" style:font-weight-complex="bold" fo:color="#000000"/>
    </style:style>
    <style:style style:name="T45" style:parent-style-name="Основнойшрифтабзаца" style:family="text">
      <style:text-properties style:font-name="Times New Roman" style:font-weight-complex="bold" fo:color="#000000"/>
    </style:style>
    <style:style style:name="T46" style:parent-style-name="Основнойшрифтабзаца" style:family="text">
      <style:text-properties style:font-name="Times New Roman" style:font-weight-complex="bold" fo:color="#000000"/>
    </style:style>
    <style:style style:name="T47" style:parent-style-name="Основнойшрифтабзаца" style:family="text">
      <style:text-properties style:font-name="Times New Roman" style:font-weight-complex="bold" fo:color="#000000"/>
    </style:style>
    <style:style style:name="T48" style:parent-style-name="Основнойшрифтабзаца" style:family="text">
      <style:text-properties style:font-name="Times New Roman" style:font-weight-complex="bold" fo:color="#000000"/>
    </style:style>
    <style:style style:name="T49" style:parent-style-name="Основнойшрифтабзаца" style:family="text">
      <style:text-properties style:font-name="Times New Roman" style:font-weight-complex="bold" fo:color="#000000"/>
    </style:style>
    <style:style style:name="T50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51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52" style:parent-style-name="Internetlink" style:family="text">
      <style:text-properties style:font-name="Times New Roman" style:font-weight-complex="bold" fo:color="#000000" fo:language="ru" fo:country="RU"/>
    </style:style>
    <style:style style:name="T53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54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55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56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57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58" style:parent-style-name="Основнойшрифтабзаца" style:family="text">
      <style:text-properties style:font-name="Times New Roman" style:font-weight-complex="bold" fo:color="#000000"/>
    </style:style>
    <style:style style:name="T59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P60" style:parent-style-name="Default" style:family="paragraph">
      <style:paragraph-properties fo:text-align="justify" fo:text-indent="0.2958in"/>
    </style:style>
    <style:style style:name="T61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62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63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64" style:parent-style-name="Основнойшрифтабзаца" style:family="text">
      <style:text-properties style:font-weight-complex="bold" fo:language="uk" fo:country="UA"/>
    </style:style>
    <style:style style:name="T65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66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67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68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веб" style:family="paragraph">
      <style:paragraph-properties fo:text-align="center" fo:margin-top="0in" fo:margin-bottom="0in" fo:margin-lef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веб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justify" fo:margin-bottom="0in" fo:line-height="100%" fo:text-indent="0.0986in" fo:background-color="#FFFFFF"/>
    </style:style>
    <style:style style:name="T76" style:parent-style-name="Основнойшрифтабзаца" style:family="text">
      <style:text-properties fo:color="#000000"/>
    </style:style>
    <style:style style:name="T77" style:parent-style-name="Основнойшрифтабзаца" style:family="text">
      <style:text-properties fo:color="#000000"/>
    </style:style>
    <style:style style:name="T78" style:parent-style-name="Основнойшрифтабзаца" style:family="text">
      <style:text-properties fo:color="#000000"/>
    </style:style>
    <style:style style:name="T79" style:parent-style-name="Основнойшрифтабзаца" style:family="text">
      <style:text-properties fo:color="#000000" style:language-asian="uk" style:country-asian="UA"/>
    </style:style>
    <style:style style:name="T80" style:parent-style-name="Основнойшрифтабзаца" style:family="text">
      <style:text-properties fo:color="#000000" style:language-asian="uk" style:country-asian="UA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/>
    </style:style>
    <style:style style:name="T84" style:parent-style-name="Основнойшрифтабзаца" style:family="text">
      <style:text-properties fo:color="#000000" style:language-asian="uk" style:country-asian="UA"/>
    </style:style>
    <style:style style:name="T85" style:parent-style-name="Основнойшрифтабзаца" style:family="text">
      <style:text-properties fo:color="#000000"/>
    </style:style>
    <style:style style:name="T86" style:parent-style-name="Основнойшрифтабзаца" style:family="text">
      <style:text-properties style:font-weight-complex="bold" fo:color="#000000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font-weight="bold" style:font-weight-asian="bold" fo:color="#000000"/>
    </style:style>
    <style:style style:name="T89" style:parent-style-name="Основнойшрифтабзаца" style:family="text">
      <style:text-properties fo:color="#000000"/>
    </style:style>
    <style:style style:name="T90" style:parent-style-name="Основнойшрифтабзаца" style:family="text">
      <style:text-properties fo:color="#000000"/>
    </style:style>
    <style:style style:name="T91" style:parent-style-name="Основнойшрифтабзаца" style:family="text">
      <style:text-properties fo:color="#000000"/>
    </style:style>
    <style:style style:name="T92" style:parent-style-name="Основнойшрифтабзаца" style:family="text">
      <style:text-properties fo:color="#000000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P96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7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8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9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0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1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2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3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4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5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Обгрунтування технічних та якісних характеристик предмета<text:s/>закупівлі, розміру бюджетного призначення, очікуваної вартості предмета закупівлі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1.</text:p>
          </table:table-cell>
          <table:table-cell table:style-name="TableCell11">
            <text:p text:style-name="P12">Назва предмета закупівлі</text:p>
          </table:table-cell>
          <table:table-cell table:style-name="TableCell13">
            <text:p text:style-name="P14"><text:span text:style-name="T15">Послуги <text:s/>централізованого водопостачання (за адресою: м. Красноград, вул. Короленка, 85) (ДК 021:2015: 65110000-7 Розподіл води)</text:span></text:p>
          </table:table-cell>
        </table:table-row>
        <table:table-row table:style-name="TableRow16">
          <table:table-cell table:style-name="TableCell17">
            <text:p text:style-name="P18">2.</text:p>
          </table:table-cell>
          <table:table-cell table:style-name="TableCell19">
            <text:p text:style-name="P20">Обгрунтування технічних та якісних характеристик предмета закупівлі</text:p>
          </table:table-cell>
          <table:table-cell table:style-name="TableCell21">
            <text:p text:style-name="P22"><text:span text:style-name="T23">Кількість (обсяг) послуг:<text:s/></text:span><text:span text:style-name="T24">170</text:span><text:span text:style-name="T25"><text:s/></text:span><text:span text:style-name="T26">м.</text:span><text:span text:style-name="T27"><text:s/>куб;</text:span></text:p>
            <text:p text:style-name="P28"><text:span text:style-name="T29">Місце надання послу</text:span><text:span text:style-name="T30">г:<text:s/></text:span><text:span text:style-name="T31">63304</text:span><text:span text:style-name="T32">, Харківська область,<text:s/></text:span><text:span text:style-name="T33">м. Красноград, вул. Короленка, 85</text:span><text:span text:style-name="T34"><text:s/></text:span><text:span text:style-name="T35">; строк надання послуг:<text:s/></text:span><text:span text:style-name="T36">до<text:s/></text:span><text:span text:style-name="T37">31.12.</text:span><text:span text:style-name="T38">2022</text:span><text:span text:style-name="T39"><text:s/>року.</text:span></text:p>
            <text:p text:style-name="P40">Виконавець повинен надати Замовнику послуги, <text:s/>якість яких відповідає умовам ДСанПіН 2.2.4-171-10 та <text:s/>вимогам нормативно-правових актів, що регулюють цю сферу діяльності.</text:p>
            <text:p text:style-name="P41"><text:span text:style-name="T42">Згідно з частиною 2 статті 5 Закону<text:s/></text:span><text:span text:style-name="T43">України Про природні монополії та пункту 11 частини 3 статті 7 Закону України Про Антимонопольний комітет України»від<text:s/></text:span><text:span text:style-name="T44">26.11.1993</text:span><text:span text:style-name="T45"><text:s/></text:span><text:span text:style-name="T46"><text:line-break/></text:span><text:span text:style-name="T47">№ 3659-</text:span><text:span text:style-name="T48">XII</text:span><text:span text:style-name="T49"><text:s/>(із змінами) було прийнято розпорядження Антимонопольного комітету України 28.11.2012 № 874-р «Про затвердження Порядку складання та ведення зведеного переліку суб’єктів природних монополій».<text:s/></text:span><text:span text:style-name="T50">Відповідно до пункту 7 Порядку складання та ведення</text:span><text:span text:style-name="T51"><text:s/>зведеного переліку суб'єктів природних монополій, затвердженого розпорядженням Антимонопольного комітету України від 28.11.2012 № 874-р, зазначений перелік суб’єктів природних монополій розміщено на офіційному веб-сайті Антимонопольного комітету (</text:span><text:a xlink:href="http://www.amc.gov.ua/" office:target-frame-name="_top" xlink:show="replace"><text:span text:style-name="T52">http://www.amc.gov.ua</text:span></text:a><text:span text:style-name="T53">) в установленому порядку. При цьому, відповідно до ст. 13 вказаного Закону національні комісії регулювання природних монополій, зокрема складають і ведуть реєстри суб’єктів природних монополій, діяльніс</text:span><text:span text:style-name="T54">ть яких регулюється відповідно до цього Закону. Згідно зведеного переліку природних монополій, який розміщений на офіційному веб-сайті антимонопольного комітету україни www.amc.gov.ua, Красноградське комунальне підприємство "</text:span><text:span text:style-name="T55">В</text:span><text:span text:style-name="T56">одоканал", код за єдрпоу – 054</text:span><text:span text:style-name="T57">66186, (місце реєстрації суб’єкта природних монополій: 63304, Харківська область, Красноградський район, місто Красноград, вулиця Шиндлера, будинок 66</text:span><text:span text:style-name="T58">)</text:span><text:span text:style-name="T59"><text:s/>відноситься до суб’єктів природних монополій.</text:span></text:p>
            <text:p text:style-name="P60"><text:span text:style-name="T61">Централізоване водопостачання К</text:span><text:span text:style-name="T62">расноградським комунальним<text:s/></text:span><text:span text:style-name="T63">підприємством "</text:span><text:span text:style-name="T64">В</text:span><text:span text:style-name="T65">одоканал", код за єдрпоу – 05466186</text:span><text:span text:style-name="T66">, здійснюється по єдиних існуючих та підведених до адмінбудівель Головного управління ДПС у Харківській області водопровідних мережах у м.<text:s/></text:span><text:span text:style-name="T67">Красноград</text:span><text:span text:style-name="T68"><text:s/>і цим самим забезпечується їх повноцінне функціонування. Централізованого водопостачання у інший спосіб не існує.</text:span></text:p>
          </table:table-cell>
        </table:table-row>
        <table:table-row table:style-name="TableRow69">
          <table:table-cell table:style-name="TableCell70">
            <text:p text:style-name="P71">3.</text:p>
          </table:table-cell>
          <table:table-cell table:style-name="TableCell72">
            <text:p text:style-name="P73">Обгрунтування очікуваної вартості предмета закупівлі, розміру бюджетного призначення</text:p>
          </table:table-cell>
          <table:table-cell table:style-name="TableCell74">
            <text:p text:style-name="P75"><text:span text:style-name="T76">Очікувана вартість предмета закупівлі розрахована з</text:span><text:span text:style-name="T77"><text:s text:c="2"/>урахуванням пункту 3 розділу ІІІ «Примірної методики визначення очікуваної вартості предмета закупівлі», затвердженої <text:s/>наказом Міністерством розвитку економіки, торгівлі <text:s/>та сільського господарства України від 18.02.2020 № 275 з урахуванням обсягу наданн</text:span><text:span text:style-name="T78">я послуг:<text:s/></text:span><text:span text:style-name="T79">170</text:span><text:span text:style-name="T80"><text:s/>м. куб;</text:span><text:span text:style-name="T81"><text:s/>Тарифи на послуги встановлюються уповноваженими законом державними органами або органами місцевого самоврядування відповідно до закону. Тариф на послугу централізованого водопостачання становить<text:s/></text:span><text:span text:style-name="T82">23,94</text:span><text:span text:style-name="T83"><text:s/>гривень за 1 куб. метр (з ПДВ)</text:span><text:span text:style-name="T84">.</text:span><text:span text:style-name="T85"><text:s/>У</text:span><text:span text:style-name="T86">згоджена<text:s/></text:span><text:span text:style-name="T87">ціна пропозиції закупівлі послуг з водовідведення становить</text:span><text:span text:style-name="T88"><text:s/></text:span><text:span text:style-name="T89">—<text:s/></text:span>4188,32<text:span text:style-name="T90"><text:s/>грн<text:s/></text:span><text:span text:style-name="T91">з ПДВ На оплату водопостачання та водовідведення кошторисом<text:s/></text:span><text:span text:style-name="T92">на<text:s/></text:span>2022<text:span text:style-name="T93"><text:s/>рік затверджено<text:s/></text:span><text:span text:style-name="T94"><text:line-break/></text:span><text:span text:style-name="T95"><text:s/>483 000,00 гривень.</text:span></text:p>
          </table:table-cell>
        </table:table-row>
      </table:table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fo:font-size="12pt" style:font-size-asian="12pt" style:font-size-complex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1944in" fo:margin-bottom="0.194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Абзацсписка1" style:display-name="Абзац списка1" style:family="paragraph" style:parent-style-name="Standard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ru" fo:country="RU" fo:hyphenate="false"/>
    </style:style>
    <style:style style:name="СтандартныйHTML" style:display-name="Стандартный HTML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ru" fo:country="RU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in" fo:line-height="100%"/>
      <style:text-properties style:font-name="Courier New" style:font-name-complex="Courier New" fo:font-size="10pt" style:font-size-asian="10pt" style:font-size-complex="10pt" fo:language="ru" fo:country="RU" fo:hyphenate="false"/>
    </style:style>
    <style:style style:name="Список21" style:display-name="Список 21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complex="Tahoma" fo:font-size="10pt" style:font-size-asian="10pt" style:font-size-complex="10pt" fo:language="ru" fo:country="RU" fo:hyphenate="false"/>
    </style:style>
    <style:style style:name="Заголовок" style:display-name="2Заголовок" style:family="paragraph" style:parent-style-name="Standard" style:list-style-name="WW8Num1">
      <style:paragraph-properties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Standard">
      <style:paragraph-properties text:number-lines="false" fo:margin-bottom="0in" fo:line-height="100%"/>
      <style:text-properties style:font-name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ru" fo:country="RU" style:language-complex="ar" style:country-complex="SA" fo:hyphenate="false"/>
    </style:style>
    <style:style style:name="rvps2" style:display-name="rvps2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language="ru" fo:country="RU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style:font-name="Times New Roman CYR" style:font-name-complex="Times New Roman CYR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Основнойтекст21" style:display-name="Основной текст (2)1" style:family="paragraph" style:parent-style-name="Standard">
      <style:paragraph-properties fo:widows="0" fo:orphans="0" fo:margin-bottom="0.4583in" fo:line-height="0.1833in" fo:text-indent="-0.4027in" fo:background-color="#FFFFFF"/>
      <style:text-properties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vts46" style:display-name="rvts46" style:family="text"/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letter-kerning="true" style:language-complex="hi" style:country-complex="IN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language="ru" fo:country="RU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st42" style:display-name="st42" style:family="text">
      <style:text-properties fo:color="#000000"/>
    </style:style>
    <style:style style:name="rvts44" style:display-name="rvts44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vts23" style:display-name="rvts23" style:family="text"/>
    <style:style style:name="rvts9" style:display-name="rvts9" style:family="text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ірменний бланк</dc:title>
    <meta:initial-creator>Користувач Windows</meta:initial-creator>
    <dc:creator>204030 (504) Полякова Светлана Владимировна</dc:creator>
    <meta:creation-date>2021-03-15T12:02:00Z</meta:creation-date>
    <dc:date>2022-06-30T06:56:00Z</dc:date>
    <meta:print-date>2022-06-14T06:24:00Z</meta:print-date>
    <meta:template xlink:href="Normal" xlink:type="simple"/>
    <meta:editing-cycles>1</meta:editing-cycles>
    <meta:editing-duration>PT26400S</meta:editing-duration>
    <meta:document-statistic meta:page-count="1" meta:paragraph-count="6" meta:word-count="2112" meta:character-count="3310" meta:row-count="10" meta:non-whitespace-character-count="1204"/>
  </office:meta>
</office:document-meta>
</file>